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7.299cm"/>
    </style:style>
    <style:style style:name="co7" style:family="table-column">
      <style:table-column-properties fo:break-before="auto" style:column-width="10.878cm"/>
    </style:style>
    <style:style style:name="co8" style:family="table-column">
      <style:table-column-properties fo:break-before="auto" style:column-width="5.089cm"/>
    </style:style>
    <style:style style:name="co9" style:family="table-column">
      <style:table-column-properties fo:break-before="auto" style:column-width="4.417cm"/>
    </style:style>
    <style:style style:name="co10" style:family="table-column">
      <style:table-column-properties fo:break-before="auto" style:column-width="5.313cm"/>
    </style:style>
    <style:style style:name="co11" style:family="table-column">
      <style:table-column-properties fo:break-before="auto" style:column-width="3.971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4.808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5.847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948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4.419cm" fo:break-before="auto" style:use-optimal-row-height="false"/>
    </style:style>
    <style:style style:name="ro14" style:family="table-row">
      <style:table-row-properties style:row-height="4.524cm" fo:break-before="auto" style:use-optimal-row-height="false"/>
    </style:style>
    <style:style style:name="ro15" style:family="table-row">
      <style:table-row-properties style:row-height="5.9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Narrow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 Narrow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Narrow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5"/>
        <table:table-column table:style-name="co11" table:default-cell-style-name="ce8"/>
        <table:table-column table:style-name="co13" table:number-columns-repeated="2" table:default-cell-style-name="ce5"/>
        <table:table-column table:style-name="co14" table:default-cell-style-name="ce15"/>
        <table:table-column table:style-name="co15" table:number-columns-repeated="241" table:default-cell-style-name="ce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FINCA Nº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SITUACIÓN</text:p>
          </table:table-cell>
          <table:table-cell table:style-name="ce1" office:value-type="string" calcext:value-type="string">
            <text:p>SUPERFICIE</text:p>
          </table:table-cell>
          <table:table-cell table:style-name="ce6" office:value-type="string" calcext:value-type="string">
            <text:p>LINDEROS</text:p>
          </table:table-cell>
          <table:table-cell table:style-name="ce1" office:value-type="string" calcext:value-type="string">
            <text:p>DESCRIPCIÓN Y CARACTERÍSTICAS</text:p>
          </table:table-cell>
          <table:table-cell table:style-name="ce1" office:value-type="string" calcext:value-type="string">
            <text:p>NATURALEZA DEL DOMINIO</text:p>
          </table:table-cell>
          <table:table-cell table:style-name="ce6" office:value-type="string" calcext:value-type="string">
            <text:p>TÍTULO</text:p>
          </table:table-cell>
          <table:table-cell table:style-name="ce6" office:value-type="string" calcext:value-type="string">
            <text:p>SIGNATURA DE INSCRIPCIÓN</text:p>
          </table:table-cell>
          <table:table-cell table:style-name="ce1" office:value-type="string" calcext:value-type="string">
            <text:p>DESTINO Y ACUERDO</text:p>
          </table:table-cell>
          <table:table-cell table:style-name="ce1" office:value-type="string" calcext:value-type="string">
            <text:p>FECHA ADQUISICIÓN</text:p>
          </table:table-cell>
          <table:table-cell table:style-name="ce6" office:value-type="string" calcext:value-type="string">
            <text:p>FRUTOS Y RENTAS</text:p>
          </table:table-cell>
          <table:table-cell table:style-name="ce1" office:value-type="string" calcext:value-type="string">
            <text:p>COSTE DE ADQUISICIÓN</text:p>
          </table:table-cell>
          <table:table-cell table:style-name="ce1" office:value-type="string" calcext:value-type="string">
            <text:p>SIGNATURA DEL ARCHIVO</text:p>
          </table:table-cell>
          <table:table-cell table:style-name="ce13" office:value-type="string" calcext:value-type="string">
            <text:p>VALOR EN VENTA</text:p>
          </table:table-cell>
          <table:table-cell table:style-name="ce16"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INAR DEL POZO BUENO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L POZO BUENO (SAN ISIDRO)</text:p>
          </table:table-cell>
          <table:table-cell table:style-name="ce4" office:value-type="string" calcext:value-type="string">
            <text:p>8.072 M<text:span text:style-name="T1">2</text:span></text:p>
          </table:table-cell>
          <table:table-cell table:style-name="ce7" office:value-type="string" calcext:value-type="string">
            <text:p>NORTE: CAMINO DE FUENSANTA.</text:p>
            <text:p>SUR: CAMINO DE LA CASA TRAGEDIAS.</text:p>
            <text:p>ESTE: PARCELAS DE VÍCTOR MORENO, JOAQUÍN ALARCÓN Y ALFONSO FERNÁNDEZ.</text:p>
            <text:p>OESTE: ENLACE DEL CAMINO DE FUENSANTA Y DE LA CASA TRAGEDIAS.</text:p>
          </table:table-cell>
          <table:table-cell table:style-name="ce4" office:value-type="string" calcext:value-type="string">
            <text:p>LA SUPERFICIE QUE FIGURA DE 8.072 M2 CORRESPONDE AL RESTO QUE QUEDA DE LA FINCA POR SEGREGACIÓN DE LA MISMA DE 420 M2 DE FORMA RECTANGULAR Y QUE PASA A FORMAR FINCA INDEPENDIENTE.</text:p>
            <text:p>CEDIDA LA TITULARIDAD DEL POZO A LA CÁMARA AGRARIA LOCAL POR ACUERDO PLENARIO DE 28-11-1989 Y BAJO LAS CONDICIONES QUE EN EL MISMO FIGURAN.</text:p>
          </table:table-cell>
          <table:table-cell table:style-name="ce4" office:value-type="string" calcext:value-type="string">
            <text:p>BIEN PATRIMONIAL DE PROPIOS</text:p>
          </table:table-cell>
          <table:table-cell table:style-name="ce7" office:value-type="string" calcext:value-type="string">
            <text:p>POSESIÓN INMEMORIAL POR EXPEDIENTE POSESORIO DE 29-9-1865.</text:p>
          </table:table-cell>
          <table:table-cell table:style-name="ce7" office:value-type="string" calcext:value-type="string">
            <text:p>TOMO 72, FOLIO 81, FINCA 702, INSCRIPCIÓN 1ª</text:p>
          </table:table-cell>
          <table:table-cell table:style-name="ce4" office:value-type="string" calcext:value-type="string">
            <text:p>CONSTRUIDA UNA ESCUELA</text:p>
          </table:table-cell>
          <table:table-cell table:style-name="ce4"/>
          <table:table-cell table:style-name="ce7"/>
          <table:table-cell table:style-name="ce4"/>
          <table:table-cell table:style-name="ce4" office:value-type="string" calcext:value-type="string">
            <text:p>LEGAJO INVENTARIO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0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OZO NUEVO LA COBERTER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LA COBERTERA</text:p>
          </table:table-cell>
          <table:table-cell table:style-name="ce4" office:value-type="string" calcext:value-type="string">
            <text:p>600 M<text:span text:style-name="T1">2</text:span></text:p>
          </table:table-cell>
          <table:table-cell table:style-name="ce7" office:value-type="string" calcext:value-type="string">
            <text:p>NORTE: CRESCENCIO CLEMENTE MORALES.</text:p>
            <text:p>SUR: CONSUELO DE ARCE ESCOBAR.</text:p>
            <text:p>ESTE: CONSUELO DE ARCE ESCOBAR.</text:p>
            <text:p>OESTE: CARRETERA DE SISANTE.</text:p>
          </table:table-cell>
          <table:table-cell table:style-name="ce4" office:value-type="string" calcext:value-type="string">
            <text:p>POZOS DE AGUA SUBTERRÁNEAS PARA ABSTECIMIENTO DE LA POBLACIÓN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DONACIÓN POR Dª CONSUELO DE ARCE MEDIANTE ESCRITURA DE FECHA 27-6-1963.</text:p>
          </table:table-cell>
          <table:table-cell table:style-name="ce7" office:value-type="string" calcext:value-type="string">
            <text:p>TOMO 695, LIBRO 115, FOLIO 42, FINCA 13.506, INSCRIPCIÓN 1ª.</text:p>
          </table:table-cell>
          <table:table-cell table:style-name="ce4" office:value-type="string" calcext:value-type="string">
            <text:p>ABASTECIMIENTO DE AGUAS</text:p>
          </table:table-cell>
          <table:table-cell table:style-name="ce4"/>
          <table:table-cell table:style-name="ce7"/>
          <table:table-cell table:style-name="ce4"/>
          <table:table-cell table:style-name="ce4" office:value-type="string" calcext:value-type="string">
            <text:p>LEGAJO INVENTARIO</text:p>
          </table:table-cell>
          <table:table-cell table:style-name="ce14" office:value-type="float" office:value="230" calcext:value-type="float">
            <text:p>230,00</text:p>
          </table:table-cell>
          <table:table-cell table:number-columns-repeated="100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VERTEDERO MUNICIPAL DE BASURA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SANTA ANA. HAZA DOÑA ANTONIA</text:p>
          </table:table-cell>
          <table:table-cell table:style-name="ce4" office:value-type="string" calcext:value-type="string">
            <text:p>12.840 M<text:span text:style-name="T1">2</text:span></text:p>
          </table:table-cell>
          <table:table-cell table:style-name="ce7" office:value-type="string" calcext:value-type="string">
            <text:p>SALIENTE:MIGUEL VÍLLORA ORTIZ.</text:p>
            <text:p>MEDIODÍA: ENTRADA DE SERVIDUMBRE.</text:p>
            <text:p>PONIENTE: BERNARDO TOBOSO.</text:p>
            <text:p>NORTE: ANTONIO MARTÍNEZ.</text:p>
          </table:table-cell>
          <table:table-cell table:style-name="ce4" office:value-type="string" calcext:value-type="string">
            <text:p>CERRAMIENTOS CON BLOQUES DE HORMIGÓN Y ALAMBRE DE ESPINO.</text:p>
            <text:p>ACTUALMENTE EL VERTEDERO SE ENCUENTRA DESMANTELADO E INUTILIZADO AL HABERSE CONSTRUIDO LA PLANTA DE TRANSFERENCIA DE RESIDUOS EN LA PARCELA COLINDANTE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ADQUISICIÓN A JUAN JOSÉ ALARCÓN MENDIETA.</text:p>
          </table:table-cell>
          <table:table-cell table:style-name="ce7" office:value-type="string" calcext:value-type="string">
            <text:p>NO FIGURA</text:p>
          </table:table-cell>
          <table:table-cell table:style-name="ce4" office:value-type="string" calcext:value-type="string">
            <text:p>ANTIGUAMENTE A VERTEDERO DE BASURAS.</text:p>
            <text:p>ACUERDO DEL PLENO DEL AYUNTAMIENTO.</text:p>
          </table:table-cell>
          <table:table-cell table:style-name="ce10"/>
          <table:table-cell table:style-name="ce7"/>
          <table:table-cell table:style-name="ce4" office:value-type="string" calcext:value-type="string">
            <text:p>ADQUISICIÓN: 270,46 €</text:p>
            <text:p>INVERSIONES: 24.040,48 €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700" calcext:value-type="float">
            <text:p>7.700,00</text:p>
          </table:table-cell>
          <table:table-cell table:style-name="ce17"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FINCA EN EL PARAJE DELA HAZA DE LA CASILL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HAZA DELA CASILLA</text:p>
          </table:table-cell>
          <table:table-cell table:style-name="ce4" office:value-type="string" calcext:value-type="string">
            <text:p>6.567 M<text:span text:style-name="T1">2</text:span></text:p>
          </table:table-cell>
          <table:table-cell table:style-name="ce7" office:value-type="string" calcext:value-type="string">
            <text:p>SALIENTE: TERRENOS DEL AYUNTAMIENTO.</text:p>
            <text:p>MEDIODÍA: FINCA MATRIZ SEPARADA POR CARRIL DE SERVIDUMBRE.</text:p>
            <text:p>PONIENTE: TERRENOS DEL AYUNTAMIENTO.</text:p>
            <text:p>NORTE: JOSÉ TÉBAR.</text:p>
          </table:table-cell>
          <table:table-cell table:style-name="ce4"/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ADQUISICIÓN A JOSÉ MIGUEL VÍLLORA CARRILERO POR ESCRITURA DE 7-10-1972</text:p>
          </table:table-cell>
          <table:table-cell table:style-name="ce7" office:value-type="string" calcext:value-type="string">
            <text:p>NO FIGURA</text:p>
          </table:table-cell>
          <table:table-cell table:style-name="ce4" office:value-type="string" calcext:value-type="string">
            <text:p>AMPLIACIÓN DEL VERTEDERO DE BASURAS</text:p>
          </table:table-cell>
          <table:table-cell table:style-name="ce4"/>
          <table:table-cell table:style-name="ce7"/>
          <table:table-cell table:style-name="ce7" office:value-type="string" calcext:value-type="string">
            <text:p>ADQUISICIÓN: 165,92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3900" calcext:value-type="float">
            <text:p>3.900,00</text:p>
          </table:table-cell>
          <table:table-cell table:number-columns-repeated="100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FINCA EN EL PARAJE DE LA HAZA DE LA CASILL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HAZA DE LA CASILLA</text:p>
          </table:table-cell>
          <table:table-cell table:style-name="ce4" office:value-type="string" calcext:value-type="string">
            <text:p>4.231 M<text:span text:style-name="T1">2</text:span></text:p>
          </table:table-cell>
          <table:table-cell table:style-name="ce7" office:value-type="string" calcext:value-type="string">
            <text:p>SALIENTE: HEREDEROS DE EMILIO VILLODRE.</text:p>
            <text:p>MEDIODÍA: FINCA MATRIZ SEPARADA POR CARRIL DE SERVIDUMBRE.</text:p>
            <text:p>NORTE: JOSÉ TÉBAR.</text:p>
          </table:table-cell>
          <table:table-cell table:style-name="ce9"/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DE FECHA 7-10-1972 POR COMPRA A VALENTÍN VILLODRE CARRILERO.</text:p>
          </table:table-cell>
          <table:table-cell table:style-name="ce7" office:value-type="string" calcext:value-type="string">
            <text:p>NO FIGURA</text:p>
          </table:table-cell>
          <table:table-cell table:style-name="ce4" office:value-type="string" calcext:value-type="string">
            <text:p>AMPLIACIÓN DEL VERTEDERO DE BASURAS</text:p>
          </table:table-cell>
          <table:table-cell table:style-name="ce4"/>
          <table:table-cell table:style-name="ce7"/>
          <table:table-cell table:style-name="ce11" office:value-type="string" office:string-value="ADQUISICIÓN: 104,46 €" calcext:value-type="string">
            <text:p><text:s/>ADQUISICIÓN: 104,46 € 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FINCA EN EL PARAJE DE HOYA MURCIAN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HOYA MURCIANA</text:p>
          </table:table-cell>
          <table:table-cell table:style-name="ce4" office:value-type="string" calcext:value-type="string">
            <text:p>584 M<text:span text:style-name="T1">2</text:span></text:p>
          </table:table-cell>
          <table:table-cell table:style-name="ce7" office:value-type="string" calcext:value-type="string">
            <text:p>ESTE Y MEDIODÍA: CAMINO DE FUENSANTA.</text:p>
            <text:p>MEDIODÍA: CARRETERA DE FUENSANTA.</text:p>
            <text:p>PONIENTE: HEREDEROS DE JERÓNIMO RUEDA.</text:p>
          </table:table-cell>
          <table:table-cell table:style-name="ce4" office:value-type="string" calcext:value-type="string">
            <text:p>TERRENO CUYA CESIÓN ESTÁ CONDICIONADA A SU DESTINO PERPETUO DE SERVIR DE "ESTACIÓN" EN LAS ROMERÍAS DE TRASLADO DE NUESTRA PATRON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DE DONACIÓN DE 30-4-1965.</text:p>
          </table:table-cell>
          <table:table-cell table:style-name="ce7" office:value-type="string" calcext:value-type="string">
            <text:p>TOMO 711, LIBRO 118, FOLIO 166, FINCA 13.912, INSCRIPCIÓN 2ª</text:p>
          </table:table-cell>
          <table:table-cell table:style-name="ce4" office:value-type="string" calcext:value-type="string">
            <text:p>PARCELA OCUPADA POR EL "ARCO DE HOYA MURCIANA" DESTINADO A LA PARADA DURANTE LA ROMERÍA DE TRASLADO DE LA PATRONA DE LA RODA, SEGÚN CONDICIONADO DE LA ESCRITURA DE DONACIÓN.</text:p>
          </table:table-cell>
          <table:table-cell table:style-name="ce4"/>
          <table:table-cell table:style-name="ce7"/>
          <table:table-cell table:style-name="ce4" office:value-type="string" calcext:value-type="string">
            <text:p>DONACIÓN: 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STACIÓN DE BOMBEO, PUNTO LIMPIO Y PERRERA MUNICIPAL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 HAZA DE LA CASILLA</text:p>
          </table:table-cell>
          <table:table-cell table:style-name="ce4" office:value-type="string" calcext:value-type="string">
            <text:p>3.048 M<text:span text:style-name="T1">2</text:span></text:p>
          </table:table-cell>
          <table:table-cell table:style-name="ce7" office:value-type="string" calcext:value-type="string">
            <text:p>NORTE, SUR Y ESTE: CON TERRENOS DE ÁNGELES GARCÍA ESCOBAR.</text:p>
            <text:p>OESTE: CAMINO DE LA CASA DEL OLMO.</text:p>
          </table:table-cell>
          <table:table-cell table:style-name="ce4" office:value-type="string" calcext:value-type="string">
            <text:p>CASETA CON MOTORES DE BOMBEO DEL AGUA HACIA LA DEPURADORA NUEVA, RECINTO DEL PUNTO LIMPIO E INSTALACIONES DE LA PERRERA MUNICIPAL. LA SUPERFICIE DE 3.048 M2 ES LA QUE RESTA DE LA PARCELA ORIGINAL DE 36.940 M2, TRAS REVERSIÓN DE 33.892 M2 A Dª ÁNGELES ESCOBAR GARCÍA POR ACUERDO PLENARIO DE 11-8-1982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ACTA DE OCUPACIÓN DE 30-4-1964 A Mª ÁNGELES GARCÍA ESCOBAR Y ESCRITURA PÚBLICA Nº 510 DE LA MISMA FECHA ANTE NOTARIO D. J. LUIS GIMENO PÉREZ.</text:p>
          </table:table-cell>
          <table:table-cell table:style-name="ce7" office:value-type="string" calcext:value-type="string">
            <text:p>TOMO 897, LIBRO 158, FOLIO 5, FINCA 18.949, INSCRIPCIÓN 1ª.</text:p>
          </table:table-cell>
          <table:table-cell table:style-name="ce4" office:value-type="string" calcext:value-type="string">
            <text:p>ESTACIÓN DEPURADORA. PLENO DEL AYUNTAMIENTO SEGÚN ACUERDO 18-8-1982, RATIFICANDO OTRO ANTERIOR.</text:p>
          </table:table-cell>
          <table:table-cell table:style-name="ce4" office:value-type="string" calcext:value-type="string">
            <text:p>30 DE ABRIL DE 1964</text:p>
          </table:table-cell>
          <table:table-cell table:style-name="ce7"/>
          <table:table-cell table:style-name="ce4" office:value-type="string" calcext:value-type="string">
            <text:p>ADQUISICIÓN: 104,46 €.</text:p>
            <text:p>INVERSIÓN: 10.00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1800" calcext:value-type="float">
            <text:p>11.800,00</text:p>
          </table:table-cell>
          <table:table-cell table:number-columns-repeated="100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STACIÓN DEPURADORA Y HORNO CREMATORIO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OLÍGONO 99 PARCELA 11 DEL PARAJE DE LA CAÑADA</text:p>
          </table:table-cell>
          <table:table-cell table:style-name="ce4" office:value-type="string" calcext:value-type="string">
            <text:p>4.041 M<text:span text:style-name="T1">2</text:span></text:p>
          </table:table-cell>
          <table:table-cell table:style-name="ce7" office:value-type="string" calcext:value-type="string">
            <text:p>NORTE:HEREDEROS DE RAMONA ESCOBAR.</text:p>
            <text:p>SUR: HEREDEROS DE ANTONIO AROCA.</text:p>
            <text:p>ESTE: JOSEFINA ESCOBAR MONTOYA.</text:p>
            <text:p>OESTE: CAMINO DE LA CASA DEL OLMO.</text:p>
          </table:table-cell>
          <table:table-cell table:style-name="ce4" office:value-type="string" calcext:value-type="string">
            <text:p>LA DESCRIPCIÓN DE LOS EDIFICIOS Y ELEMENTOS QUE COMPONEN LA ESTACIÓN DEPURADORA SE DETALLAN EN LA PÁGINA SIGUIENTE. ADEMÁS EXISTE LA PLANTA INCINERADORA DE CADÁVERES Y RESIDUOS DE ANIMALES. IGUALMENTE POR ACUERDO PLENARIO DE 27-10-2003 SE ARRENDÓ ESPACIO DE 180 M2 A TELECOM C.L.M. PARA INSTALACIÓN DE CENTRO DE TELECOMUNICACIONES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COMPRA A Dª JOSEFINA ESCOBAR MONTOYA SEGÚN ESCRITURA Nº 1.017 DE 21-12-1974 ANTE NOTARIO D. JOSÉ MARTÍNEZ CULLELL.</text:p>
          </table:table-cell>
          <table:table-cell table:style-name="ce7" office:value-type="string" calcext:value-type="string">
            <text:p>TOMO 902, LIBRO 159, FOLIO 5, FINCA 18.718, INSCRIPCIÓN 1ª.</text:p>
          </table:table-cell>
          <table:table-cell table:style-name="ce4" office:value-type="string" calcext:value-type="string">
            <text:p>ESTACIÓN DEPURADORA DE AGUAS POR ACUERDO PLENARIO DE 18-12-1974 Y EL HORNO CREMATORIO POR DECRETO DE LA ALCALDÍA Nº 92/2001 POR EL QUE SE ADJUDICA EL SUMINISTRO E INSTALACIÓN DE LOS ELEMENTOS DEL HORNO CREMATORIO.</text:p>
          </table:table-cell>
          <table:table-cell table:style-name="ce4" office:value-type="string" calcext:value-type="string">
            <text:p>21 DE DICIEMBRE DE 1974</text:p>
          </table:table-cell>
          <table:table-cell table:style-name="ce7" office:value-type="string" calcext:value-type="string">
            <text:p>2.176 €/AÑO POR EL ARRENDAMIENTO A TELECOM C.L.M.</text:p>
          </table:table-cell>
          <table:table-cell table:style-name="ce4" office:value-type="string" calcext:value-type="string">
            <text:p>ADQUISICIÓN: 471,40 €.</text:p>
            <text:p>INVERSIÓN: 1.920.300,84 € (DEPURADORA) Y 120.000 € (HORNO CREMATORIO)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050000" calcext:value-type="float">
            <text:p>2.050.000,00</text:p>
          </table:table-cell>
          <table:table-cell table:number-columns-repeated="100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STACIÓN DEPURADORA (AMPLIACIÓN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15.149 M<text:span text:style-name="T1">2</text:span></text:p>
          </table:table-cell>
          <table:table-cell table:style-name="ce7" office:value-type="string" calcext:value-type="string">
            <text:p>NORTE: ÁNGELES ESCOBAR Y JOB ESCOBAR.</text:p>
            <text:p>SUR: MANUEL HUEDO CÓRDOBA.</text:p>
            <text:p>ESTE: TERRENOS DEL AYUNTAMIENTO.</text:p>
            <text:p>OESTE: CAMINO DE LAS TAMAJOSAS.</text:p>
          </table:table-cell>
          <table:table-cell table:style-name="ce4" office:value-type="string" calcext:value-type="string">
            <text:p>EXISTE UN BALSÓN DE RECOGIDA DE LAS AGUAS PROCEDENTES DE LA DEPURADORA CON TERRAPLENES DE TIER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COMPRA A D. MANUEL HUEDO SEGÚN ESCRITURA DE 18-10-1975 ANTE NOTARIO D. JOSÉ MARTÍNEZ CULLELL.</text:p>
          </table:table-cell>
          <table:table-cell table:style-name="ce7" office:value-type="string" calcext:value-type="string">
            <text:p>TOMO 913, LIBRO 161, FOLIO 101, FINCA 18.902, INSCRIPCIÓN 1ª.</text:p>
          </table:table-cell>
          <table:table-cell table:style-name="ce4" office:value-type="string" calcext:value-type="string">
            <text:p>ESTACIÓN DEPURADORA DE AGUAS.</text:p>
          </table:table-cell>
          <table:table-cell table:style-name="ce10" office:value-type="string" calcext:value-type="string">
            <text:p>28 DE AGOSTO DE 1975</text:p>
          </table:table-cell>
          <table:table-cell table:style-name="ce7"/>
          <table:table-cell table:style-name="ce12" office:value-type="string" calcext:value-type="string">
            <text:p>ADQUISICIÓN: 1.095,56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9100" calcext:value-type="float">
            <text:p>9.100,00</text:p>
          </table:table-cell>
          <table:table-cell table:number-columns-repeated="1008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ERRENOS INUNDADOS POR LOS VERTIDOS DE LA DEPURADORA Y CANCHA MUNICIPAL DE GOLF (1).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12.259 M<text:span text:style-name="T1">2</text:span></text:p>
          </table:table-cell>
          <table:table-cell table:style-name="ce7" office:value-type="string" calcext:value-type="string">
            <text:p>NORTE: JUAN TOBOSO ALARCÓN Y OTROS.</text:p>
            <text:p>ESTE: ANTIGUO CAMINO DE LAS TAMAJOSAS.</text:p>
            <text:p>SUR: DOMINICA GONZÁLEZ NAVARRO.</text:p>
            <text:p>OESTE: ANTIGUO CAMINO DE ENTINOSOS.</text:p>
          </table:table-cell>
          <table:table-cell table:style-name="ce4" office:value-type="string" calcext:value-type="string">
            <text:p>TERRENO RÚSTICO AFECTADO POR LOS VERTIDOS DE LA DEPURADORA. CONSTITUYE PARTE DE LA PARCELA Nº 6 DEL POLÍGONO 101 DEL CATASTRO DE RÚSTICA Y ESTÁ OCUPADA EN PARTE POR LA CANCHA MUNICIPAL DE GOLF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JOSÉ Mª ARIAS SANZ.</text:p>
          </table:table-cell>
          <table:table-cell table:style-name="ce7" office:value-type="string" calcext:value-type="string">
            <text:p>TOMO 1.403, LIBRO 263, FOLIO 217, FINCA 28.169, INSCRIPCIÓN 1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10"/>
          <table:table-cell table:style-name="ce7"/>
          <table:table-cell table:style-name="ce4" office:value-type="string" calcext:value-type="string">
            <text:p>ADQUISICIÓN: 11.051,71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1050" calcext:value-type="float">
            <text:p>11.050,00</text:p>
          </table:table-cell>
          <table:table-cell table:number-columns-repeated="1008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ERRENOS INUNDADOS POR LOS VERTIDOS DE LA DEPURADORA (2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19.273 M<text:span text:style-name="T1">2</text:span></text:p>
          </table:table-cell>
          <table:table-cell table:style-name="ce7" office:value-type="string" calcext:value-type="string">
            <text:p>NORTE: JUAN MANUEL CISNEROS ONSURBE.</text:p>
            <text:p>ESTE: ANTIGUO CAMINO DE LAS TAMAJOSAS.</text:p>
            <text:p>SUR: VIAL DEL FERROCARRIL.</text:p>
            <text:p>OESTE: VIAL DEL FERROCARRIL.</text:p>
          </table:table-cell>
          <table:table-cell table:style-name="ce4" office:value-type="string" calcext:value-type="string">
            <text:p>TERRENO RÚSTICO AFECTADO POR LOS VERTIDOS DE LA DEPURADORA. CONSTITUYE LA PARCELA Nº 11 DEL POLÍGONO 101 DEL CATASTRO DE RÚSTIC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JOSÉ Mª ARIAS SANZ.</text:p>
          </table:table-cell>
          <table:table-cell table:style-name="ce7" office:value-type="string" calcext:value-type="string">
            <text:p>TOMO 1.403, LIBRO 263, FOLIO 218, FINCA 8.328, INSCRIPCIÓN 6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10"/>
          <table:table-cell table:style-name="ce7"/>
          <table:table-cell table:style-name="ce4" office:value-type="string" calcext:value-type="string">
            <text:p>ADQUISICIÓN: 17.394,96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7395" calcext:value-type="float">
            <text:p>17.395,00</text:p>
          </table:table-cell>
          <table:table-cell table:number-columns-repeated="1008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ERRENOS INUNDADOS POR LOS VERTIDOS DE LA DEPURADORA (3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2.572 M<text:span text:style-name="T1">2</text:span></text:p>
          </table:table-cell>
          <table:table-cell table:style-name="ce7" office:value-type="string" calcext:value-type="string">
            <text:p>NORTE: TERRENOS DEL AYUNTAMIENTO PERTENECIENTES AL PARQUE DE LA CAÑADA.</text:p>
            <text:p>ESTE: CAMINO DE ENTINOSOS.</text:p>
            <text:p>SUR: JOSÉ MARÍA FERNÁNDEZ ORTEGA.</text:p>
            <text:p>OESTE: VÍA FÉRREA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CARECE DE INSCRIPCIÓN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2.318,7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320" calcext:value-type="float">
            <text:p>2.320,00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TERRENOS INUNDADOS POR LOS VERTIDOS DE LA DEPURADORA (4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875 M<text:span text:style-name="T1">2</text:span></text:p>
          </table:table-cell>
          <table:table-cell table:style-name="ce7" office:value-type="string" calcext:value-type="string">
            <text:p>NORTE: TERRENOS DEL AYUNTAMIENTO.</text:p>
            <text:p>ESTE: SENDA DEL ARCO O CAMINO DE LA CASA DEL OLMO.</text:p>
            <text:p>SUR: CAMINO QUE CONDUCE A LAS TAMAJOSAS.</text:p>
            <text:p>OESTE: TERRENOS DEL AYUNTAMIENTO, ANTES DE CONSUELO VIÑAS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0, FINCA 10.483, INSCRIPCIÓN 3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788,83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90" calcext:value-type="float">
            <text:p>790,00</text:p>
          </table:table-cell>
          <table:table-cell table:number-columns-repeated="1008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TERRENOS INUNDADOS POR LOS VERTIDOS DE LA DEPURADORA (5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6.093 M<text:span text:style-name="T1">2</text:span></text:p>
          </table:table-cell>
          <table:table-cell table:style-name="ce7" office:value-type="string" calcext:value-type="string">
            <text:p>NORTE: DOMINICA GONZÁLEZ NAVARRO, ANTES ALONSO GONZÁLEZ LARA.</text:p>
            <text:p>ESTE: ANTIGUO CAMINO DE LAS TAMAJOSAS.</text:p>
            <text:p>SUR: JOSÉ CISNEROS GARCÍA.</text:p>
            <text:p>OESTE: VIRTUDES ARANDA NAVARRO.</text:p>
          </table:table-cell>
          <table:table-cell table:style-name="ce4" office:value-type="string" calcext:value-type="string">
            <text:p>TERRENO RÚSTICO AFECTADO POR LOS VERTIDOS DE LA DEPURADORA. CONSTITUYE LA PARCELA Nº 9 DEL POLÍGONO 101 DEL CASTASTRO DE RÚSTIC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1, FINCA 11.260, INSCRIPCIÓN 3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5.487,2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5490" calcext:value-type="float">
            <text:p>5.490,00</text:p>
          </table:table-cell>
          <table:table-cell table:number-columns-repeated="1008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ERRENOS INUNDADOS POR LOS VERTIDOS DE LA DEPURADORA (6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6.093,12 M<text:span text:style-name="T1">2</text:span></text:p>
          </table:table-cell>
          <table:table-cell table:style-name="ce7" office:value-type="string" calcext:value-type="string">
            <text:p>NORTE: DOMINICA GONZÁLEZ NAVARRO, ANTES ALONSO GONZÁLEZ LARA.</text:p>
            <text:p>ESTE: JUAN JOSÉ ARANDA NAVARRO.</text:p>
            <text:p>SUR: JOSÉ CISNEROS GARCÍA.</text:p>
            <text:p>OESTE: VÍA FÉRREA.</text:p>
          </table:table-cell>
          <table:table-cell table:style-name="ce4" office:value-type="string" calcext:value-type="string">
            <text:p>TERRENO RÚSTICO AFECTADO POR LOS VERTIDOS DE LA DEPURADORA. CONSTITUYE LA PARCELA Nº 8 DEL POLÍGONO 101 DEL CASTASTRO DE RÚSTIC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2, FINCA 14.377, INSCRIPCIÓN 2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5.487,2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5490" calcext:value-type="float">
            <text:p>5.490,00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TERRENOS INUNDADOS POR LOS VERTIDOS DE LA DEPURADORA Y CANCHA MUNICIPAL DE GOLF (7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24.372 M<text:span text:style-name="T1">2</text:span></text:p>
          </table:table-cell>
          <table:table-cell table:style-name="ce7" office:value-type="string" calcext:value-type="string">
            <text:p>NORTE: HEREDEROS DE Mª ÁNGELES GARCÍA ESCOBAR.</text:p>
            <text:p>ESTE: ANTIGUO CAMINO DE LAS TAMAJOSAS.</text:p>
            <text:p>SUR: JUAN JOSÉ Y VIRTUDES ARANDA NAVARRO.</text:p>
            <text:p>OESTE: CAMINO DE LA CASA DE ARNEDO O ENTINOSOS.</text:p>
          </table:table-cell>
          <table:table-cell table:style-name="ce4" office:value-type="string" calcext:value-type="string">
            <text:p>TERRENO RÚSTICO AFECTADO POR LOS VERTIDOS DE LA DEPURADORA. CONSTITUYE LA PARCELA Nº 7 DEL POLÍGONO 101 DEL CASTASTRO DE RÚSTICA, OCUPADA EN PARTE POR LA CANCHA MUNICIPAL DE GOLF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3, FINCA 19.899, INSCRIPCIÓN 2ª.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21.971,8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1970" calcext:value-type="float">
            <text:p>21.970,00</text:p>
          </table:table-cell>
          <table:table-cell table:number-columns-repeated="100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ERRENOS INUNDADOS POR LOS VERTIDOS DE LA DEPURADORA (8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8.079 M<text:span text:style-name="T1">2</text:span></text:p>
          </table:table-cell>
          <table:table-cell table:style-name="ce7" office:value-type="string" calcext:value-type="string">
            <text:p>NORTE: DOMINICA GONZÁLEZ NAVARRO.</text:p>
            <text:p>ESTE: ANTIGUO CAMINO DE LAS TAMAJOSAS.</text:p>
            <text:p>SUR: VÍA FÉRREA Y FELISA GARCÍA CASAS.</text:p>
            <text:p>OESTE: CAMINO DE ENTINOSOS O DE LA CASA ARNEDO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128, LIBRO 206, FOLIO 155, FINCA 2.781, INSCRIPCIÓN 14ª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10.609,96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0610" calcext:value-type="float">
            <text:p>10.610,00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TERRENOS INUNDADOS POR LOS VERTIDOS DE LA DEPURADORA (9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852,54 M<text:span text:style-name="T1">2</text:span></text:p>
          </table:table-cell>
          <table:table-cell table:style-name="ce7" office:value-type="string" calcext:value-type="string">
            <text:p>NORTE: TERRENOS DEL AYUNTAMIENTO.</text:p>
            <text:p>ESTE: JOSEFA MONTOYA Y CAMINO DE LAS TAMAJOSAS.</text:p>
            <text:p>SUR: MANUEL HUEDO CÓRDOBA Y ANA JOSEFA NIEGO GALIANO.</text:p>
            <text:p>OESTE: CANTIGUO CAMINO DE LAS TAMAJOSAS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4, FINCA 28.171, INSCRIPCIÓN 1ª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778,5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100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RRENOS INUNDADOS POR LOS VERTIDOS DE LA DEPURADORA (10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825 M<text:span text:style-name="T1">2</text:span></text:p>
          </table:table-cell>
          <table:table-cell table:style-name="ce7" office:value-type="string" calcext:value-type="string">
            <text:p>NORTE: TERRENOS DEL AYUNTAMIENTO.</text:p>
            <text:p>ESTE: JOSÉ TEMPRADO SÁNCHEZ Y CARMEN RUIZ SÁNCHEZ.</text:p>
            <text:p>SUR: MANUEL HUEDO CÓRDOBA.</text:p>
            <text:p>OESTE: MANUEL HUEDO CÓRDOBA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459 DE 20-10-2000 ANTE NOTARIO D. JOSÉ Mª ARIAS SANZ.</text:p>
          </table:table-cell>
          <table:table-cell table:style-name="ce7" office:value-type="string" calcext:value-type="string">
            <text:p>TOMO 1.403, LIBRO 263, FOLIO 225, FINCA 28.172, INSCRIPCIÓN 1ª</text:p>
          </table:table-cell>
          <table:table-cell table:style-name="ce4" office:value-type="string" calcext:value-type="string">
            <text:p>RECOGIDA DE VERTIDOS DE AGUAS SOBRANTES DE LA DEPURADORA. DECRETO DE LA ALCALDÍA 133/1999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743,75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45" calcext:value-type="float">
            <text:p>745,00</text:p>
          </table:table-cell>
          <table:table-cell table:number-columns-repeated="100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TERRENOS INUNDADOS POR LOS VERTIDOS DE LA DEPURADORA (11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CASA DE DON MIGUEL</text:p>
          </table:table-cell>
          <table:table-cell table:style-name="ce4" office:value-type="string" calcext:value-type="string">
            <text:p>6.785 M<text:span text:style-name="T1">2</text:span></text:p>
          </table:table-cell>
          <table:table-cell table:style-name="ce7" office:value-type="string" calcext:value-type="string">
            <text:p>NORTE: FUENSANTA REQUENA.</text:p>
            <text:p>ESTE: JOSÉ TEMPRADO SÁNCHEZ Y CARMEN RUIZ SÁNCHEZ.</text:p>
            <text:p>SUR: TERRENOS DEL AYUNTAMIENTO, ANTES ÁNGELES ESCOBAR.</text:p>
            <text:p>OESTE: ANTIGUO CAMINO DE LAS TAMAJOSAS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333 DE 26-2-2001 ANTE NOTARIO D. JOSÉ Mª ARIAS SANZ.</text:p>
          </table:table-cell>
          <table:table-cell table:style-name="ce7" office:value-type="string" calcext:value-type="string">
            <text:p>TOMO 1.412,LIBRO 265, FOLIO 92, FINCA 28.240, INSCRIPCIÓN 1ª</text:p>
          </table:table-cell>
          <table:table-cell table:style-name="ce4" office:value-type="string" calcext:value-type="string">
            <text:p>RECOGIDA DE VERTIDOS DE AGUAS SOBRANTES DE LA DEPURADORA. DECRETO DE LA ALCALDÍA 157/2000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6.116,8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6115" calcext:value-type="float">
            <text:p>6.115,00</text:p>
          </table:table-cell>
          <table:table-cell table:number-columns-repeated="1008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TERRENOS INUNDADOS POR LOS VERTIDOS DE LA DEPURADORA Y CANCHA MUNICIPAL DE GOLF (12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5.360 M<text:span text:style-name="T1">2</text:span></text:p>
          </table:table-cell>
          <table:table-cell table:style-name="ce7" office:value-type="string" calcext:value-type="string">
            <text:p>NORTE: TERRENOS DEL AYUNTAMIENTO.</text:p>
            <text:p>ESTE: FUENSANTA REQUENA (PARCELA 5, POLÍGONO 101).</text:p>
            <text:p>SUR: PEDRO ESCUDERO LUJÁN (PARCELA 2, POLÍGONO 101).</text:p>
            <text:p>OESTE: VÍA DEL FERROCARRIL.</text:p>
          </table:table-cell>
          <table:table-cell table:style-name="ce4" office:value-type="string" calcext:value-type="string">
            <text:p>TERRENO RÚSTICO AFECTADO POR LOS VERTIDOS DE LA DEPURADORA. CONSTITUYE LA PARCELA Nº 1 DEL POLÍGONO 101 DEL CATASTRO DE RÚSTICA, OCUPADA ÍNTEGRAMENTE POR LA CANCHA MUNICIPAL DE GOLF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333 DE 26-2-2001 ANTE NOTARIO D. JOSÉ Mª ARIAS SANZ.</text:p>
          </table:table-cell>
          <table:table-cell table:style-name="ce7" office:value-type="string" calcext:value-type="string">
            <text:p>TOMO 1.403, LIBRO 263, FOLIO 66, FINCA 1.701, INSCRIPCIÓN 6ª</text:p>
          </table:table-cell>
          <table:table-cell table:style-name="ce4" office:value-type="string" calcext:value-type="string">
            <text:p>RECOGIDA DE VERTIDOS DE AGUAS SOBRANTES DE LA DEPURADORA. DECRETO DE LA ALCALDÍA 157/2000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4.832,1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4830" calcext:value-type="float">
            <text:p>4.830,00</text:p>
          </table:table-cell>
          <table:table-cell table:number-columns-repeated="100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TERRENOS INUNDADOS POR LOS VERTIDOS DELA DEPURADORA Y CANCHA MUNICIPAL DE GOLF (13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CASA DE DON MIGUEL</text:p>
          </table:table-cell>
          <table:table-cell table:style-name="ce4" office:value-type="string" calcext:value-type="string">
            <text:p>7.340 M<text:span text:style-name="T1">2</text:span></text:p>
          </table:table-cell>
          <table:table-cell table:style-name="ce7" office:value-type="string" calcext:value-type="string">
            <text:p>NORTE: PARCELA 6 DEL POLÍGONO 101.</text:p>
            <text:p>ESTE: PARCELAS 7 Y 8 DEL POLÍGONO 101.</text:p>
            <text:p>SUR: VÍA FERROCARRIL.</text:p>
            <text:p>OESTE: PARCELA 3 DEL POLÍGONO 101.</text:p>
          </table:table-cell>
          <table:table-cell table:style-name="ce4" office:value-type="string" calcext:value-type="string">
            <text:p>TERRENO RÚSTICO AFECTADO POR LOS VERTIDOS DE LA DEPURADORA. CONSTITUYE LA PARCELA Nº 4 DEL POLÍGONO 101 OCUPADA EN PARTE POR LA CANCHA MUNICIPAL DE GOLF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333 DE 26-2-2001 ANTE NOTARIO D. JOSÉ Mª ARIAS SANZ.</text:p>
          </table:table-cell>
          <table:table-cell table:style-name="ce7" office:value-type="string" calcext:value-type="string">
            <text:p>CARECE DE INSCRIPCIÓN</text:p>
          </table:table-cell>
          <table:table-cell table:style-name="ce4" office:value-type="string" calcext:value-type="string">
            <text:p>RECOGIDA DE VERTIDOS DE AGUAS SOBRANTES DE LA DEPURADORA. DECRETO DE LA ALCALDÍA 157/2000 DE 29 DE DICIEMBRE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6.617,1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6620" calcext:value-type="float">
            <text:p>6.620,00</text:p>
          </table:table-cell>
          <table:table-cell table:number-columns-repeated="100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TERRENOS INUNDADOS POR LOS VERTIDOS DE LA DEPURADORA (14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10.090 M<text:span text:style-name="T1">2</text:span></text:p>
          </table:table-cell>
          <table:table-cell table:style-name="ce7" office:value-type="string" calcext:value-type="string">
            <text:p>NORTE: FRANCISCO ARENAS DE TORO.</text:p>
            <text:p>ESTE: CAMINO DE LAS TAMAJOSAS Y JOSÉ MARÍA FERNÁNDEZ ORTEGA.</text:p>
            <text:p>SUR: LÍNEA FÉRREA MADRID-ALICANTE.</text:p>
            <text:p>OESTE: LÍNEA FÉRREA MADRID-ALICANTE.</text:p>
          </table:table-cell>
          <table:table-cell table:style-name="ce4" office:value-type="string" calcext:value-type="string">
            <text:p>TERRENO RÚSTICO AFECTADO POR LOS VERTIDOS DE LA DEPURADORA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22 DE 9-2-2004 DE COMPRA-VENTA A ERCROS S.A., ANTE NOTARIA DE LA RODA Dª ELOÍSA LÓPEZ-MONÍS GALLEGO.</text:p>
          </table:table-cell>
          <table:table-cell table:style-name="ce7" office:value-type="string" calcext:value-type="string">
            <text:p>TOMO 1.468, LIBRO 279, FOLIO 65, FINCA 23.326, INSCRIPCIÓN 3ª</text:p>
          </table:table-cell>
          <table:table-cell table:style-name="ce4" office:value-type="string" calcext:value-type="string">
            <text:p>RECOGIDA DE VERTIDOS DE AGUAS SOBRANTES DE LA DEPURADORA. DECRETO DE LA ALCALDÍA 11/2004 DE 29 DE ENERO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10.09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0090" calcext:value-type="float">
            <text:p>10.090,00</text:p>
          </table:table-cell>
          <table:table-cell table:number-columns-repeated="100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ERRENOS INUNDADOS POR LOS VERTIDOS DE LA DEPURADORA Y CANCHA MUNICIPAL DE GOLF (15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8.330 M<text:span text:style-name="T1">2</text:span></text:p>
          </table:table-cell>
          <table:table-cell table:style-name="ce7" office:value-type="string" calcext:value-type="string">
            <text:p>NORTE: DUQUE DE PINOHERMOSO.</text:p>
            <text:p>SUR:HEREDEROS DE JOSÉ NÚÑEZ CORTÉS.</text:p>
            <text:p>ESTE: CAMINO DE LA CASA ARNEDO.</text:p>
            <text:p>OESTE: VÍA FÉRREA.</text:p>
          </table:table-cell>
          <table:table-cell table:style-name="ce4" office:value-type="string" calcext:value-type="string">
            <text:p>CONSTITUYE LA PARCELA 2 DEL POLÍGONO 101 DEL CATASTRO DE RÚSTICA.</text:p>
            <text:p>TERRENO RÚSTICO AFECTADO POR LOS VERTIDOS DE LA DEPURADORA.</text:p>
            <text:p>ACTUALMENTE ESTA PARCELA ESTÁ OCUPADA TOTAL O PARCIALMENTE POR LA CANCHA MUNICIPAL DE GOLF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1.759 DE 23 DE OCTUBRE DE 2006 DE CONPRAVENTA A Mª DEL CARMEN ARENAS MARTÍNEZ Y OTROS, ANTE NOTARIA DE LA RODA Dª ELOÍSA LÓPEZ-MONÍS GALLEGO</text:p>
          </table:table-cell>
          <table:table-cell table:style-name="ce7" office:value-type="string" calcext:value-type="string">
            <text:p>TOMO 1.202, LIBRO 220, FOLIO 129, FINCA 7.879, INSCRIPCIÓN 6ª.</text:p>
          </table:table-cell>
          <table:table-cell table:style-name="ce4" office:value-type="string" calcext:value-type="string">
            <text:p>RECOGIDA DE VERTIDOS DE AGUAS SOBRANTES DE LA DEPURADORA. DECRETO DE LA ALCALDÍA 99/2006 DE 19 DE SEPTIEMBRE DE 2006.</text:p>
          </table:table-cell>
          <table:table-cell table:style-name="ce4" office:value-type="string" calcext:value-type="string">
            <text:p>23 DE OCTUBRE DE 2006</text:p>
          </table:table-cell>
          <table:table-cell table:style-name="ce7"/>
          <table:table-cell table:style-name="ce4" office:value-type="string" calcext:value-type="string">
            <text:p>ADQUISICIÓN: 8.33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8330" calcext:value-type="float">
            <text:p>8.330,00</text:p>
          </table:table-cell>
          <table:table-cell table:number-columns-repeated="1008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OZOS Y DEPÓSITO DE AGUA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CUESTA DE LOS LAGARTOS</text:p>
          </table:table-cell>
          <table:table-cell table:style-name="ce4" office:value-type="string" calcext:value-type="string">
            <text:p>540 M<text:span text:style-name="T1">2</text:span></text:p>
          </table:table-cell>
          <table:table-cell table:style-name="ce7" office:value-type="string" calcext:value-type="string">
            <text:p>NORTE: PROLONGACIÓN DE C/ HERMANOS QUINTERO.</text:p>
            <text:p>SUR, ESTE Y OESTE: CON FINCA DE LA QUE PROCEDE PROPIEDAD DE VICENTE MARTÍNEZ CEBRIÁN.</text:p>
          </table:table-cell>
          <table:table-cell table:style-name="ce4" office:value-type="string" calcext:value-type="string">
            <text:p>PERFORACIÓN CON BOMBAS Y TUBERÍAS Y DEPÓSITO DE AGUAS POTABLES CON CAPACIDAD DE 2.500 M3 Y CENTRO TRANSFORMADOR TODO ELLO VALLADO CON CERRAMIENTO DE BLOQUES. EXISTEN SENDOS ARRENDAMIENTOS PARA INSTALACIÓN DE CASETA Y TORRE CON ANTENAS DE EQUIPOS DE TELECOMUNICACIONES TELEFÓNICAS DE SISTEMAS DIGITALES A FAVOR DE LAS FIRMAS VODAFONE Y TELXIUS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DE COMPRA A D. VICENTE MARTÍNEZ CEBRIÁN Nº 1.226 DE 24-11-1976 ANTE NOTARIO D. JOSÉ MARTÍNEZ CULLELL.</text:p>
          </table:table-cell>
          <table:table-cell table:style-name="ce7" office:value-type="string" calcext:value-type="string">
            <text:p>TOMO 974, LIBRO 137, FOLIO 7, FINCA 20.280, INSCRIPCIÓN 1ª.</text:p>
          </table:table-cell>
          <table:table-cell table:style-name="ce4" office:value-type="string" calcext:value-type="string">
            <text:p>SERVICIO DE AGUAS.</text:p>
          </table:table-cell>
          <table:table-cell table:style-name="ce4" office:value-type="string" calcext:value-type="string">
            <text:p>24 DE NOVIEMBRE DE 1976</text:p>
          </table:table-cell>
          <table:table-cell table:style-name="ce7" office:value-type="string" calcext:value-type="string">
            <text:p>9.405,84 €/ANUALES.</text:p>
          </table:table-cell>
          <table:table-cell table:style-name="ce4" office:value-type="string" calcext:value-type="string">
            <text:p>ADQUISICIÓN: 178,50 €.</text:p>
            <text:p>INVERSIÓN: 2.988,33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39000" calcext:value-type="float">
            <text:p>39.000,00</text:p>
          </table:table-cell>
          <table:table-cell table:number-columns-repeated="1008"/>
        </table:table-row>
        <table:table-row table:style-name="ro10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TERRENO EN EL PARAJE DE LA CAÑADA (CAMPO DE FÚTBOL "NUEVO MARACAÑÍ"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AÑADA</text:p>
          </table:table-cell>
          <table:table-cell table:style-name="ce4" office:value-type="string" calcext:value-type="string">
            <text:p>23.115 M<text:span text:style-name="T1">2</text:span></text:p>
          </table:table-cell>
          <table:table-cell table:style-name="ce7" office:value-type="string" calcext:value-type="string">
            <text:p>NORTE Y ESTE: SENDA DEL ARCO O CAMINO DE LA CASA DEL OLMO Y HEREDEROS DE ISAAC GARCÍA SÁNCHEZ.</text:p>
            <text:p>SUR Y OESTE: JUAN Y JUSTA TOBOSO ALARCÓN.</text:p>
          </table:table-cell>
          <table:table-cell table:style-name="ce4" office:value-type="string" calcext:value-type="string">
            <text:p>TRAS EL ACTA DE PROTOCOLIZACIÓN DEL ACTA DE APEO Y AMOJONAMIENTO, EN ESTE TERRENO SE CONSTRUYÓ EL CAMPO DE CÉSPED ARTIFICIAL "NUEVO MARACAÑÍ".</text:p>
          </table:table-cell>
          <table:table-cell table:style-name="ce4" office:value-type="string" calcext:value-type="string">
            <text:p>1.885 M2 BIEN DE SERVICIO PÚBLICO (PARQUE DE LA CAÑADA). EL RESTO, 23.115 M2, BIEN PATRIMONIAL DE PROPIOS.</text:p>
          </table:table-cell>
          <table:table-cell table:style-name="ce7" office:value-type="string" calcext:value-type="string">
            <text:p>TÍTULO ORIGINAL: ESCRITURA DE COMPRA A D. JUAN LÓPEZ JAREÑO Nº 539 DE 16-5-1983, ANTE NOTARIO D. FRANCISCO MATEO VALERA.</text:p>
            <text:p>APEO Y AMOJONAMIENTO: SEGÚN ACTA ELEVADA A ESCRITURA PÚBLICA DE PROTOCOLIZACIÓN Nº 314 DE 29-3-2010.</text:p>
          </table:table-cell>
          <table:table-cell table:style-name="ce7" office:value-type="string" calcext:value-type="string">
            <text:p>TOMO 360, LIBRO 64, FOLIO 186, FINCA 4.040, INSCRIPCIÓN 4ª.</text:p>
          </table:table-cell>
          <table:table-cell table:style-name="ce4" office:value-type="string" calcext:value-type="string">
            <text:p>1.885 M2 PARA PARQUE NATURAL DE LA CAÑADA SEGÚN ACUERDO DE 11-8-1982 Y ACUERDOS APROBATORIOS DEL PLAN PARCIAL DE LA CAÑADA DE 6-5-1981 Y 26-2-1982.</text:p>
          </table:table-cell>
          <table:table-cell table:style-name="ce4" office:value-type="string" calcext:value-type="string">
            <text:p>11 DE AGOSTO DE 1982</text:p>
          </table:table-cell>
          <table:table-cell table:style-name="ce7"/>
          <table:table-cell table:style-name="ce4" office:value-type="string" calcext:value-type="string">
            <text:p>ADQUISICIÓN: 1.283,28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7" table:number-columns-repeated="1008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TIERRA DE SECANO EN EL PARAJE DE HOYA REDOND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HOYA REDONDA</text:p>
          </table:table-cell>
          <table:table-cell table:style-name="ce4" office:value-type="string" calcext:value-type="string">
            <text:p>8.392 M<text:span text:style-name="T1">2</text:span></text:p>
          </table:table-cell>
          <table:table-cell table:style-name="ce7" office:value-type="string" calcext:value-type="string">
            <text:p>NORTE: HEREDEROS DE LUCAS ALARCÓN.</text:p>
            <text:p>SUR: ALONSO SIMARRO ENCINAS.</text:p>
            <text:p>ESTE: ÁNGELES ESCOBAR MUÑOZ.</text:p>
            <text:p>OESTE: CAMINO DE LA CASA DEL OLMO.</text:p>
          </table:table-cell>
          <table:table-cell table:style-name="ce4" office:value-type="string" calcext:value-type="string">
            <text:p>TERRENO CON ZANJÓN PARA VERTIDO DE AGUAS PROCEDENTES DEL POLÍGONO INDUSTRIAL EL SALVADOR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DE PERMUTA CON DESTILERÍAS MANCHEGAS Nº 58/2001 DE 15 DE ENERO DE 2001 ANTE NOTARIO D. JOSÉ MARÍA ARIAS SANZ.</text:p>
          </table:table-cell>
          <table:table-cell table:style-name="ce7" office:value-type="string" calcext:value-type="string">
            <text:p>TOMO 1.412, LIBRO 265, FOLIO 21, FINCA 4.407, INSCRIPCIÓN 8ª.</text:p>
          </table:table-cell>
          <table:table-cell table:style-name="ce4" office:value-type="string" calcext:value-type="string">
            <text:p>ACUERDO PLENARIO DE 30 DE JUNIO DE 1991.</text:p>
          </table:table-cell>
          <table:table-cell table:style-name="ce4" office:value-type="string" calcext:value-type="string">
            <text:p>30 DE JULIO DE 2001</text:p>
          </table:table-cell>
          <table:table-cell table:style-name="ce7"/>
          <table:table-cell table:style-name="ce4" office:value-type="string" calcext:value-type="string">
            <text:p>ADQUISICIÓN: 7.070,43 €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070" calcext:value-type="float">
            <text:p>7.070,00</text:p>
          </table:table-cell>
          <table:table-cell table:number-columns-repeated="1008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IERRA DE SECANO EN EL PARAJE LA CINQUEN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LA CINQUENA</text:p>
          </table:table-cell>
          <table:table-cell table:style-name="ce4" office:value-type="string" calcext:value-type="string">
            <text:p>5.875 M<text:span text:style-name="T1">2</text:span></text:p>
          </table:table-cell>
          <table:table-cell table:style-name="ce7" office:value-type="string" calcext:value-type="string">
            <text:p>NORTE: HEREDEROS DE NICOLÁS RUBIO VIÑAS.</text:p>
            <text:p>SUR Y ESTE: HEREDEROS DE TRINIDAD BERRUGA GRANDE.</text:p>
            <text:p>OESTE: HEREDEROS DE CONSUELO ARCE ESCOBAR.</text:p>
          </table:table-cell>
          <table:table-cell table:style-name="ce4" office:value-type="string" calcext:value-type="string">
            <text:p>TERRENO CON ZANJÓN PARA VERTIDO DE AGUAS PROCEDENTES DEL POLÍGONO INDUSTRIAL EL SALVADOR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DE PERMUTA CON DESTILERÍAS MANCHEGAS Nº 58/2001 DE 15 DE ENERO DE 2001 ANTE NOTARIO D. JOSÉ MARÍA ARIAS SANZ.</text:p>
          </table:table-cell>
          <table:table-cell table:style-name="ce7" office:value-type="string" calcext:value-type="string">
            <text:p>TOMO 1.412, LIBRO 265, FOLIO 22, FINCA 15.527, INSCRIPCIÓN 4ª.</text:p>
          </table:table-cell>
          <table:table-cell table:style-name="ce4" office:value-type="string" calcext:value-type="string">
            <text:p>ACUERDO PLENARIO DE 30 DE JUNIO DE 1991.</text:p>
          </table:table-cell>
          <table:table-cell table:style-name="ce4" office:value-type="string" calcext:value-type="string">
            <text:p>30 DE JULIO DE 2001</text:p>
          </table:table-cell>
          <table:table-cell table:style-name="ce7"/>
          <table:table-cell table:style-name="ce4" office:value-type="string" calcext:value-type="string">
            <text:p>ADQUISICIÓN: 4.949,81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4950" calcext:value-type="float">
            <text:p>4.950,00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NTIGUO ABREVADERO DE SANTA MART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CRUCE DE CARRETERA LA RODA-MUNERA Y BARRAX-VILLARROBLEDO FRENTE A LA ALDEA DE SANTA MARTA, POLÍGONO 157, PARCELA 5 DEL CATASTRO DE RÚSTICA</text:p>
          </table:table-cell>
          <table:table-cell table:style-name="ce4" office:value-type="string" calcext:value-type="string">
            <text:p>1.375 M<text:span text:style-name="T1">2</text:span></text:p>
          </table:table-cell>
          <table:table-cell table:style-name="ce7" office:value-type="string" calcext:value-type="string">
            <text:p>NORTE: CAMINO DE LUNA.</text:p>
            <text:p>SUR: CRUCE DE LAS DOS CARRETERAS.</text:p>
            <text:p>SALIENTE: CARRETERA VILLARROBLEDO-BARRAX.</text:p>
            <text:p>PONIENTE: CARRETERA MUNERA-MAHORA.</text:p>
          </table:table-cell>
          <table:table-cell table:style-name="ce4" office:value-type="string" calcext:value-type="string">
            <text:p>CONSTRUCCIÓN TRADICIONAL EN PIEDRA Y ARGAMASA, ACTUALMENTE FUERA DE SERVICIO Y EN MAL ESTADO DE CONSERVACIÓN.</text:p>
          </table:table-cell>
          <table:table-cell table:style-name="ce4" office:value-type="string" calcext:value-type="string">
            <text:p>BIEN DE SERVICIO PÚBLICO, SI BIEN POR LLEVAR MÁS DE 30 AÑOS SIN USO HA PRESCRITO ESTA AFECTACIÓN.</text:p>
          </table:table-cell>
          <table:table-cell table:style-name="ce7" office:value-type="string" calcext:value-type="string">
            <text:p>INMEMORIAL.</text:p>
          </table:table-cell>
          <table:table-cell table:style-name="ce7" office:value-type="string" calcext:value-type="string">
            <text:p>CARECE DE INSCRIPCIÓN.</text:p>
          </table:table-cell>
          <table:table-cell table:style-name="ce4" office:value-type="string" calcext:value-type="string">
            <text:p>ABREVADERO DE GANADO</text:p>
          </table:table-cell>
          <table:table-cell table:style-name="ce4"/>
          <table:table-cell table:style-name="ce7"/>
          <table:table-cell table:style-name="ce4"/>
          <table:table-cell table:style-name="ce4" office:value-type="string" calcext:value-type="string">
            <text:p>LEGAJO INVENTARIO</text:p>
          </table:table-cell>
          <table:table-cell table:style-name="ce14" office:value-type="float" office:value="825" calcext:value-type="float">
            <text:p>825,00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CEMENTERIO VIEJO DE SANTA MART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CARRETERA LA RODA-MUNERA, MARGEN IZQUIERDO (ALDEA SANTA MARTA)</text:p>
          </table:table-cell>
          <table:table-cell table:style-name="ce4" office:value-type="string" calcext:value-type="string">
            <text:p>225 M<text:span text:style-name="T1">2</text:span></text:p>
          </table:table-cell>
          <table:table-cell table:style-name="ce7" office:value-type="string" calcext:value-type="string">
            <text:p>POR TODOS LOS VIENTOS CON HEREDEROS DE Dª Mª TERESA DE UNCETA Y GONZÁLEZ ARNAU.</text:p>
          </table:table-cell>
          <table:table-cell table:style-name="ce4" office:value-type="string" calcext:value-type="string">
            <text:p>SÓLO QUEDAN RESTOS DE RUINAS DE LOS TAPIALES DEL ANTIGUO CEMENTERIO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INMEMORIAL.</text:p>
          </table:table-cell>
          <table:table-cell table:style-name="ce7" office:value-type="string" calcext:value-type="string">
            <text:p>CARECE DE INSCRIPCIÓN.</text:p>
          </table:table-cell>
          <table:table-cell table:style-name="ce4" table:number-columns-repeated="2"/>
          <table:table-cell table:style-name="ce7"/>
          <table:table-cell table:style-name="ce4"/>
          <table:table-cell table:style-name="ce4" office:value-type="string" calcext:value-type="string">
            <text:p>LEGAJO INVENTARIO</text:p>
          </table:table-cell>
          <table:table-cell table:style-name="ce14" office:value-type="float" office:value="135" calcext:value-type="float">
            <text:p>135,00</text:p>
          </table:table-cell>
          <table:table-cell table:number-columns-repeated="1008"/>
        </table:table-row>
        <table:table-row table:style-name="ro1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TERRENO PARA DEPÓSITO DE AGUA DE SANTA MART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DENTRO DEL CASCO DE LA PEDANÍA DE SANTA MARTA.</text:p>
          </table:table-cell>
          <table:table-cell table:style-name="ce4" office:value-type="string" calcext:value-type="string">
            <text:p>192 M<text:span text:style-name="T1">2</text:span></text:p>
          </table:table-cell>
          <table:table-cell table:style-name="ce7" office:value-type="string" calcext:value-type="string">
            <text:p>ESTE CON VÍA PÚBLICA CENTRAL DEL BARRIO RURAL DE SANTA MARTA Y CON LOS RESTANTES VIENTOS, NORTE, SUR Y OESTE CON RESTO DE LA PARCELA MATRIZ DE LA QUE SE SEGREGA Y QUE PERTENECE A AGROPECUARIA MARTEÑA S.A.</text:p>
          </table:table-cell>
          <table:table-cell table:style-name="ce4" office:value-type="string" calcext:value-type="string">
            <text:p>TERRENO EN FORMA DE RECTÁNGULO DE 24 METROS DE LARGO POR 8 M. DE ANCHO Y SUPERFICIE TOTAL DE 192 M2, DESTINADO A DEPÓSITO DE AGUA DE SANTA MARTA.</text:p>
            <text:p>TERRENO ADQUIRIDO A AGROPECUARIA MARTEÑA S.A. PARA LA CONSTRUCCIÓN DE UN DEPÓSITO DE AGUA PARA EL ABASTECIMIENTO DE SANTA MARTA, S/DECRETO DE LA ALCALDÍA Nº 56/2012 DE 11-6-2012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PÚBLICA DE SEGREGACIÓN Y COMPRAVENTA Nº 603 DE 10-7-2012 ANTE NOTARIO DE LA RODA D. ANTONIO CORTÉS GARCÍA.</text:p>
          </table:table-cell>
          <table:table-cell table:style-name="ce7" office:value-type="string" calcext:value-type="string">
            <text:p>TOMO 1.721, LIBRO 361, FOLIO 209, FINCA 39.914, INSCRIPCIÓN 1ª DEL REGISTRO DE LA RODA.</text:p>
          </table:table-cell>
          <table:table-cell table:style-name="ce4" office:value-type="string" calcext:value-type="string">
            <text:p>PARCELA ADQUIRIDA POR DECRETO DE LA ALCALDÍA Nº 56/2012 PARA LA CONSTRUCCIÓN DE UN DEPÓSITO DE AGUA POTABLE PARA LA PEDANÍA DE SANTA MARTA.</text:p>
          </table:table-cell>
          <table:table-cell table:style-name="ce4" office:value-type="string" calcext:value-type="string">
            <text:p>10 DE JULIO DE 2012</text:p>
          </table:table-cell>
          <table:table-cell table:style-name="ce7"/>
          <table:table-cell table:style-name="ce4" office:value-type="string" calcext:value-type="string">
            <text:p>ADQUISICIÓN: 288,0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88" calcext:value-type="float">
            <text:p>288,00</text:p>
          </table:table-cell>
          <table:table-cell table:style-name="ce18"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PARCELA RÚSTICA EN EL PARAJE DE LA CUESTA DE LOS LAGART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NORTE Y ESTE: TERRENOS DE CERÁMICAS SAN JUAN.</text:p>
            <text:p>SUR: CAMINO DEL CARMEN.</text:p>
            <text:p>OESTE: CALZADA PERIMETRAL.</text:p>
          </table:table-cell>
          <table:table-cell table:style-name="ce4" office:value-type="string" calcext:value-type="string">
            <text:p>500 M<text:span text:style-name="T1">2</text:span></text:p>
          </table:table-cell>
          <table:table-cell table:style-name="ce7" office:value-type="string" calcext:value-type="string">
            <text:p>NORTE Y ESTE: TERRENOS DE CERÁMICAS SAN JUAN.</text:p>
            <text:p>SUR: CAMINO DEL CARMEN.</text:p>
            <text:p>OESTE: CALZADA PERIMETRAL.</text:p>
          </table:table-cell>
          <table:table-cell table:style-name="ce4"/>
          <table:table-cell table:style-name="ce4" office:value-type="string" calcext:value-type="string">
            <text:p>BIEN PATRIMONIAL DE PROPIOS</text:p>
          </table:table-cell>
          <table:table-cell table:style-name="ce7" office:value-type="string" calcext:value-type="string">
            <text:p>ESCRITURA PÚBLICA DE SEGREGACIÓN Nº 1.423 DE 30 DE OCTUBRE DE 1998 ANTE NOTARIO DE ESTA VILLA D. JOSÉ Mª ARIAS SANZ.</text:p>
          </table:table-cell>
          <table:table-cell table:style-name="ce7" office:value-type="string" calcext:value-type="string">
            <text:p>TOMO 1.348, LIBRO 252, FOLIO 192, FINCA 27.552, INSCRIPCIÓN 1ª. INSCRITA SEGÚN ACUERDO PLENARIO DE 18-5-1998.</text:p>
          </table:table-cell>
          <table:table-cell table:style-name="ce4" table:number-columns-repeated="2"/>
          <table:table-cell table:style-name="ce7"/>
          <table:table-cell table:style-name="ce4"/>
          <table:table-cell table:style-name="ce4" office:value-type="string" calcext:value-type="string">
            <text:p>LEGAJO INVENTARIO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PARCELA EN EL PARAJE DE LA CUESTA DE LOS LAGART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"CUESTA DE LOS LAGARTOS"</text:p>
          </table:table-cell>
          <table:table-cell table:style-name="ce4" office:value-type="string" calcext:value-type="string">
            <text:p>185 M<text:span text:style-name="T1">2</text:span></text:p>
          </table:table-cell>
          <table:table-cell table:style-name="ce7" office:value-type="string" calcext:value-type="string">
            <text:p>SALIENTE, MEDIODÍA Y PONIENTE: RESTO DE LA FINCA MATRIZ QUE SE RESERVA EL VENDEDOR.</text:p>
            <text:p>NORTE: VICENTE MARTÍNEZ CEBRIÁN.</text:p>
          </table:table-cell>
          <table:table-cell table:style-name="ce4" office:value-type="string" calcext:value-type="string">
            <text:p>PARCELA RÚSTICA SITA EN EL PARAJE "CUESTA DE LOS LAGARTOS" EN FORMA DE UN TRAPECIO IRREGULAR DESTINADA A SONDEO DEL SERVICIO MUNICIPAL DE AGUAS POTABLES.</text:p>
          </table:table-cell>
          <table:table-cell table:style-name="ce4" office:value-type="string" calcext:value-type="string">
            <text:p>BIEN PATRIMONIAL DE PROPIOS</text:p>
          </table:table-cell>
          <table:table-cell table:style-name="ce7" office:value-type="string" calcext:value-type="string">
            <text:p>ESCRITURA PÚBLICA Nº 999 DE FECHA 18 DE AGOSTO DE 1997 DE SEGREGACIÓN Y COMPRAVENTA A LEOCADIO TOBOSO VILLODRE Y OTROS.</text:p>
          </table:table-cell>
          <table:table-cell table:style-name="ce7" office:value-type="string" calcext:value-type="string">
            <text:p>TOMO 1.391, LIBRO 260, FOLIO 114, FINCA 20.030, INSCRIPCIÓN 1ª.</text:p>
          </table:table-cell>
          <table:table-cell table:style-name="ce4" office:value-type="string" calcext:value-type="string">
            <text:p>SERVICIO DE AGUAS POTABLES</text:p>
          </table:table-cell>
          <table:table-cell table:style-name="ce4" office:value-type="string" calcext:value-type="string">
            <text:p>22 DE ABRIL DE 1997</text:p>
          </table:table-cell>
          <table:table-cell table:style-name="ce7"/>
          <table:table-cell table:style-name="ce4" office:value-type="string" calcext:value-type="string">
            <text:p>ADQUISICIÓN: 558,9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570" calcext:value-type="float">
            <text:p>570,00</text:p>
          </table:table-cell>
          <table:table-cell table:number-columns-repeated="100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PARCELA EN EL PARAJE DE LOS TERRER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"LOS TERREROS"</text:p>
          </table:table-cell>
          <table:table-cell table:style-name="ce4" office:value-type="string" calcext:value-type="string">
            <text:p>230 M<text:span text:style-name="T1">2</text:span></text:p>
          </table:table-cell>
          <table:table-cell table:style-name="ce7" office:value-type="string" calcext:value-type="string">
            <text:p>NORTE: CAMINO DEL CURA.</text:p>
            <text:p>SALIENTE: CAMINO DE LA RODA A FUENSANTA Y RESTO DE LA FINCA MATRIZ.</text:p>
            <text:p>MEDIODÍA Y PONIENTE: RESTO DE LA FINCA MATRIZ QUE SE RESERVA EL VENDEDOR.</text:p>
          </table:table-cell>
          <table:table-cell table:style-name="ce4" office:value-type="string" calcext:value-type="string">
            <text:p>PARCELA RÚSTICA SITA EN EL PARAJE "LOS TERREROS" DE FORMA IRREGULAR ADQUIRIDA CON DESTINO A SONDEO DEL SERVICIO DE AGUAS POTABLES.</text:p>
          </table:table-cell>
          <table:table-cell table:style-name="ce4" office:value-type="string" calcext:value-type="string">
            <text:p>BIEN PATRIMONIAL DE PROPIOS</text:p>
          </table:table-cell>
          <table:table-cell table:style-name="ce7" office:value-type="string" calcext:value-type="string">
            <text:p>ESCRITURA DE COMPRA A Dª ELVIRA Y D. VICENTE MARTÍNEZ CEBRIÁN Nº 999 DE FECHA 18 DE AGOSTO DE 1997.</text:p>
          </table:table-cell>
          <table:table-cell table:style-name="ce7" office:value-type="string" calcext:value-type="string">
            <text:p>TOMO 1.391, LIBRO 260, FOLIO 115, FINCA 28.031, INSCRIPCIÓN 1ª.</text:p>
          </table:table-cell>
          <table:table-cell table:style-name="ce4" office:value-type="string" calcext:value-type="string">
            <text:p>SERVCIO DE AGUAS POTABLES</text:p>
          </table:table-cell>
          <table:table-cell table:style-name="ce4" office:value-type="string" calcext:value-type="string">
            <text:p>22 DE ABRIL DE 1997</text:p>
          </table:table-cell>
          <table:table-cell table:style-name="ce7"/>
          <table:table-cell table:style-name="ce4" office:value-type="string" calcext:value-type="string">
            <text:p>ADQUISICIÓN: 697,17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710" calcext:value-type="float">
            <text:p>710,00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PARCELA EN EL PARAJE CAMPO SANTO (TANATORIO MUNICIPAL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"CAMPOSANTO"</text:p>
          </table:table-cell>
          <table:table-cell table:style-name="ce4" office:value-type="string" calcext:value-type="string">
            <text:p>9.667 M<text:span text:style-name="T1">2</text:span></text:p>
          </table:table-cell>
          <table:table-cell table:style-name="ce7" office:value-type="string" calcext:value-type="string">
            <text:p>SALIENTE: CEMENTERIO MUNICIPAL.</text:p>
            <text:p>MEDIODÍA: PASEO AL CEMENTERIO.</text:p>
            <text:p>PONIENTE: HEREDEROS DE WENCESLAO CEBRIÁN.</text:p>
            <text:p>NORTE: CARRIL.</text:p>
          </table:table-cell>
          <table:table-cell table:style-name="ce4" office:value-type="string" calcext:value-type="string">
            <text:p>EDIFICIO CONSTRUIDO EN EL AÑO 2001 DE UNA SOLA PLANTA CON DOS SALAS, CAPILLA Y VESTÍBULO.</text:p>
          </table:table-cell>
          <table:table-cell table:style-name="ce4" office:value-type="string" calcext:value-type="string">
            <text:p>BIEN DE SERVICIO PÚBLICO.</text:p>
          </table:table-cell>
          <table:table-cell table:style-name="ce7" office:value-type="string" calcext:value-type="string">
            <text:p>ESCRITURA Nº 840 DE FECHA 15 DE JUNIO DE 1999 DE COMPRAVENTA A D. BERNARDINO CASTILLO CASTILLO Y OTROS ANTE NOTARIO DE ESTA VILLA D. JOSÉ MARÍA ARIAS SANZ.</text:p>
          </table:table-cell>
          <table:table-cell table:style-name="ce7" office:value-type="string" calcext:value-type="string">
            <text:p>TOMO 1.391, LIBRO 260, FOLIO 112, FINCA 28.019, INSCRIPCIÓN 1ª.</text:p>
          </table:table-cell>
          <table:table-cell table:style-name="ce4" office:value-type="string" calcext:value-type="string">
            <text:p>SERVICIO PÚBLICO DE TANATORIO MUNICIPAL</text:p>
            <text:p>PLENO DEL AYUNTAMIENTO, ACUERDO 19-1-1999.</text:p>
          </table:table-cell>
          <table:table-cell table:style-name="ce4" office:value-type="string" calcext:value-type="string">
            <text:p>19 DE ENERO DE 1999</text:p>
          </table:table-cell>
          <table:table-cell table:style-name="ce7" office:value-type="string" calcext:value-type="string">
            <text:p>0 €</text:p>
          </table:table-cell>
          <table:table-cell table:style-name="ce4" office:value-type="string" calcext:value-type="string">
            <text:p>ADQUISICIÓN: 20.334,94 €.</text:p>
            <text:p>INVERSIÓN: 297.068,64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ESTACIÓN DEPURADORA (AMPLIACIÓN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"LA CAÑADA" O "VEREDA DEL PORTAZGO DEL BARRANCÓN".</text:p>
          </table:table-cell>
          <table:table-cell table:style-name="ce4" office:value-type="string" calcext:value-type="string">
            <text:p>26.500 M<text:span text:style-name="T1">2</text:span></text:p>
          </table:table-cell>
          <table:table-cell table:style-name="ce7" office:value-type="string" calcext:value-type="string">
            <text:p>NORTE: TERRENOS DE LA DEPURADORA MUNICIPAL.</text:p>
            <text:p>SALIENTE: ANTONIO AROCA MOYA Y HEREDEROS DE FRANCISCO ESCOBAR.</text:p>
            <text:p>PONIENTE: ANTIGUO CAMINO DE LAS TAMAJOSAS.</text:p>
          </table:table-cell>
          <table:table-cell table:style-name="ce4" office:value-type="string" calcext:value-type="string">
            <text:p>TERRENO RÚSTICO EN PARAJE "LA CAÑADA" O "VEREDA DEL PORTAZGO DEL BARRANCÓN", DESTINADO A AMPLIACIÓN DE LA DEPURADORA MUNICIPAL.</text:p>
          </table:table-cell>
          <table:table-cell table:style-name="ce4" office:value-type="string" calcext:value-type="string">
            <text:p>BIEN DE SERVICIO PÚBLICO</text:p>
          </table:table-cell>
          <table:table-cell table:style-name="ce7" office:value-type="string" calcext:value-type="string">
            <text:p>ESCRITURA Nº 717 DE 28-9-1995 DE SEGREGACIÓN Y COMPRAVENTA A D. MANUEL HUEDO CÓRDOBA Y OTROS, ANTE NOTARIO D. JOSÉ Mª ARIAS SANZ.</text:p>
          </table:table-cell>
          <table:table-cell table:style-name="ce7" office:value-type="string" calcext:value-type="string">
            <text:p>TOMO 1.322, LIBRO 246, FOLIO 4, FINCA 27.123, INSCRIPCIÓN 1ª</text:p>
          </table:table-cell>
          <table:table-cell table:style-name="ce4" office:value-type="string" calcext:value-type="string">
            <text:p>AMPLIACIÓN DE LA DEPURADORA MUNICIPAL MEDIANTE ACUERDO PLENARIO DE 21-2-1995.</text:p>
          </table:table-cell>
          <table:table-cell table:style-name="ce4" office:value-type="string" calcext:value-type="string">
            <text:p>21 DE FEBRERO DE 1995</text:p>
          </table:table-cell>
          <table:table-cell table:style-name="ce7"/>
          <table:table-cell table:style-name="ce4" office:value-type="string" calcext:value-type="string">
            <text:p>ADQUISICIÓN: 15.926,82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16500" calcext:value-type="float">
            <text:p>16.500,00</text:p>
          </table:table-cell>
          <table:table-cell table:number-columns-repeated="1008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DEPURADORA MUNICIPAL (AMPLIACIÓN)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"LA CAÑADA"</text:p>
          </table:table-cell>
          <table:table-cell table:style-name="ce4" office:value-type="string" calcext:value-type="string">
            <text:p>40.441 M<text:span text:style-name="T1">2</text:span></text:p>
          </table:table-cell>
          <table:table-cell table:style-name="ce7" office:value-type="string" calcext:value-type="string">
            <text:p>NORTE: FINCA MATRIZ, TERRENOS DEL AYUNTAMIENTO ESTACIÓN DE BOMBEO.</text:p>
            <text:p>ESTE: FINCA MATRIZ Y CAMINO DE LA CASA DEL OLMO.</text:p>
            <text:p>SUR: FINCA MATRIZ Y TERRENOS DEL AYUNTAMIENTO DE LA DEPURADORA.</text:p>
            <text:p>OESTE: CAMINO DE LAS TAMAJOSAS Y FINCA MATRIZ.</text:p>
          </table:table-cell>
          <table:table-cell table:style-name="ce4" office:value-type="string" calcext:value-type="string">
            <text:p>PARCELA RÚSTICA SITA EN EL PARAJE "LA CAÑADA" CON FORMA DE POLÍGONO IRREGULAR, ADQUIRIDA PARA AMPLIACIÓN DE LA DEPURADORA MUNICIPAL, AL IGUAL QUE LA PARCELA ANTERIOR.</text:p>
          </table:table-cell>
          <table:table-cell table:style-name="ce4" office:value-type="string" calcext:value-type="string">
            <text:p>BIEN DE SERVICIO PÚBLICO.</text:p>
          </table:table-cell>
          <table:table-cell table:style-name="ce7" office:value-type="string" calcext:value-type="string">
            <text:p>ESCRITURA Nº 717 DE 28-9-1995 DE SEGREGACIÓN Y COMPRAVENTA A D. JUAN Y JUSTA TOBOSO ALARCÓN, ANTE NOTARIO D. JOSÉ Mª ARIAS SANZ.</text:p>
          </table:table-cell>
          <table:table-cell table:style-name="ce7" office:value-type="string" calcext:value-type="string">
            <text:p>TOMO 1.322, LIBRO 246, FOLIO 5, FINCA 27.124, INSCRIPCIÓN 1ª</text:p>
          </table:table-cell>
          <table:table-cell table:style-name="ce4" office:value-type="string" calcext:value-type="string">
            <text:p>AMPLIACIÓN DE LA DEPURADORA MUNICIPAL MEDIANTE ACUERDO PLENARIO DE 21-2-1995.</text:p>
          </table:table-cell>
          <table:table-cell table:style-name="ce4" office:value-type="string" calcext:value-type="string">
            <text:p>21 DE FEBRERO DE 1995</text:p>
          </table:table-cell>
          <table:table-cell table:style-name="ce7"/>
          <table:table-cell table:style-name="ce4" office:value-type="string" calcext:value-type="string">
            <text:p>ADQUISICIÓN: 24.305,53 €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1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TERRENO PARA LA ESTACIÓN DE TRANSFERENCIA DE RESIDU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MARGEN DERECHA DE LA CARRETERA DE BARRAX</text:p>
          </table:table-cell>
          <table:table-cell table:style-name="ce4" office:value-type="string" calcext:value-type="string">
            <text:p>12.964 M<text:span text:style-name="T1">2</text:span></text:p>
          </table:table-cell>
          <table:table-cell table:style-name="ce7" office:value-type="string" calcext:value-type="string">
            <text:p>NORTE: ANTONIO MARTÍNEZ.</text:p>
            <text:p>ESTE: CARRETERA DE BARRAX.</text:p>
            <text:p>SUR: RESTO DE LA FINCA MATRIZ DE LA VENDEDORA, CAMINO DE ACCESO AL VERTEDERO POR MEDIO.</text:p>
            <text:p>OESTE: TERRENOS DEL AYUNTAMIENTO PERTENECIENTES AL VERTEDERO DE BASURAS.</text:p>
          </table:table-cell>
          <table:table-cell table:style-name="ce4" office:value-type="string" calcext:value-type="string">
            <text:p>TERRENO ADQUIRIDO PARA LA CONSTRUCCIÓN DE ESTACIÓN DE TRANSFERENCIA DE RESIDUOS SÓLIDOS URBANOS.</text:p>
            <text:p/>
            <text:p><text:span text:style-name="T2">DILIGENCIA:</text:span><text:span text:style-name="T3"> PARA HACER CONSTAR QUE ESTA PARCELA FUE CEDIDA A LA DIPUTACIÓN DE ALBACETE POR ACUERDO PLENARIO DE 20-7-2012.  (PENDIENTE DE INSCRIPCIÓN EN EL REGISTRO DE LA PROPIEDAD).</text:span></text:p>
          </table:table-cell>
          <table:table-cell table:style-name="ce4" office:value-type="string" calcext:value-type="string">
            <text:p>BIEN PATRIMONIAL DE PROPIOS</text:p>
          </table:table-cell>
          <table:table-cell table:style-name="ce7" office:value-type="string" calcext:value-type="string">
            <text:p>ESCRITURA Nº 334 DE 26-2-2001 DE SEGREGACIÓN Y COMPRAVENTA A Dª ELISA CEBRIÁN VILLODRE, ANTE NOTARIO D. JOSÉ Mª ARIAS SANZ.</text:p>
          </table:table-cell>
          <table:table-cell table:style-name="ce7" office:value-type="string" calcext:value-type="string">
            <text:p>TOMO 1.412, LIBRO 265, FOLIO 93, FINCA 28.241 INSCRIPCIÓN 1ª.</text:p>
          </table:table-cell>
          <table:table-cell table:style-name="ce4" office:value-type="string" calcext:value-type="string">
            <text:p>CONSTRUCCIÓN DE ESTACIÓN DE TRANSFERENCIA DE RESIDUOS.</text:p>
            <text:p>DECRETO DE LA ALCALDÍA 154/2000 DE 22 DE DICIEMBRE DE 2000.</text:p>
            <text:p>CESIÓN A LA DIPUTACIÓN POR ACUERDO PLENARIO DE 20-7-2012.</text:p>
          </table:table-cell>
          <table:table-cell table:style-name="ce4" office:value-type="string" calcext:value-type="string">
            <text:p>22 DE DICIEMBRE DE 2000</text:p>
          </table:table-cell>
          <table:table-cell table:style-name="ce7"/>
          <table:table-cell table:style-name="ce4" office:value-type="string" calcext:value-type="string">
            <text:p>ADQUISICIÓN: 7.791,52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CEMENTERIO DE SANTA MARTA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DEHESA DE SANTA MARTA</text:p>
          </table:table-cell>
          <table:table-cell table:style-name="ce4" office:value-type="string" calcext:value-type="string">
            <text:p>754 M<text:span text:style-name="T1">2</text:span></text:p>
          </table:table-cell>
          <table:table-cell table:style-name="ce7" office:value-type="string" calcext:value-type="string">
            <text:p>POR LOS CUATRO PUNTOS CARDINALES CON EL RESTO DE LA FINCA MATRIZ QUE SE RESERVA LA ENTIDAD DONANTE.</text:p>
          </table:table-cell>
          <table:table-cell table:style-name="ce4" office:value-type="string" calcext:value-type="string">
            <text:p>PARCELA VALLADA DONDE SE EMPLAZA EL CEMENTERIO DEL BARRIO RURAL DE SANTA MARTA.</text:p>
          </table:table-cell>
          <table:table-cell table:style-name="ce4" office:value-type="string" calcext:value-type="string">
            <text:p>BIEN DE SERVICIIO PÚBLICO.</text:p>
          </table:table-cell>
          <table:table-cell table:style-name="ce7" office:value-type="string" calcext:value-type="string">
            <text:p>ESCRITURA Nº 599 DE 29-5-2002 DE CESIÓN GRATUITA OTORGADA POR AGROPECUARIA MARTEÑA S.A., ANTE NOTARIO DE ESTA VILLA D. JOSÉ Mª ARIAS SANZ.</text:p>
          </table:table-cell>
          <table:table-cell table:style-name="ce7" office:value-type="string" calcext:value-type="string">
            <text:p>TOMO 1.446, LIBRO 274, FOLIO 105, FINCA 29.198, INSCRIPCIÓN 1ª.</text:p>
          </table:table-cell>
          <table:table-cell table:style-name="ce4" office:value-type="string" calcext:value-type="string">
            <text:p>CEMENTERIO DE SANTA MARTA, SEGÚN ACUERDO PLENARIO DE 18-7-2000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GRATUITA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08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TERRENO DESTINADO A PARQUE DE BOMBER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MIRAFLORES, TAMBIÉN CONOCIDO COMO LOS PLIEGARES, TERRENO SITO JUNTO A LA CARRETERA DE SISANTE.</text:p>
          </table:table-cell>
          <table:table-cell table:style-name="ce4" office:value-type="string" calcext:value-type="string">
            <text:p>11.405 M<text:span text:style-name="T1">2</text:span></text:p>
          </table:table-cell>
          <table:table-cell table:style-name="ce7" office:value-type="string" calcext:value-type="string">
            <text:p>AL NORTE Y OESTE CON EL CAMINO DE LA MAGDALENA.</text:p>
            <text:p>SUR CON PARCELA 249 DEL POLÍGONO 83 PROPIEDAD DE EMILIO CORTIJO MARTÍNEZ, ANTES DE MARCELINO CORTIJO ORTIZ.</text:p>
            <text:p>ESTE CON CARRETERA DE LA RODA A SISANTE.</text:p>
          </table:table-cell>
          <table:table-cell table:style-name="ce4" office:value-type="string" calcext:value-type="string">
            <text:p>TIERRA DE LABOR. CONSTITUYE LA PARCELA 250 DEL POLÍGONO 83 DEL CATASTRO DE BIENES INMUEBLES DE NATURALEZA RÚSTICA.</text:p>
            <text:p/>
            <text:p><text:span text:style-name="T4">DILIGENCIA:</text:span><text:span text:style-name="T5"> Para hacer constar que este terreno ha sido cedido, junto con la parcela siguiente a ésta de 994 m2, a la Diputación Provincial para la construcción del Parque de Bomberos que depende de la Diputación de Albacete y por lo tanto deja de ser de propiedad municipal. Cesión mediante escritura nº 2.467 ante Notario de Albacete D. Martín Alfonso Palomino Márquez de 20-11-2009. Finca agrupada con la siguiente.</text:span></text:p>
          </table:table-cell>
          <table:table-cell table:style-name="ce4"/>
          <table:table-cell table:style-name="ce7" office:value-type="string" calcext:value-type="string">
            <text:p>ESCRITURA Nº 109 DE 31 DE ENERO DE 2008 DE COMPRAVENTA OTORGADA POR MARIANA, CARLOS Y MAGDALENO CASTILLO PARREÑO, ANTE NOTARIO DE ESTA VILLA D. ANTONIO CORTÉS GARCÍA.</text:p>
          </table:table-cell>
          <table:table-cell table:style-name="ce7" office:value-type="string" calcext:value-type="string">
            <text:p>TOMO 1.084, LIBRO 198, FOLIO 82, FINCA 15.326, INSCRIPCIÓN 4ª.</text:p>
          </table:table-cell>
          <table:table-cell table:style-name="ce4" office:value-type="string" calcext:value-type="string">
            <text:p>PARQUE DE BOMBEROS, SEGÚN DECRETO DE LA ALCALDÍA Nº 55/2007 DE 11 DE MAYO DE 2007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18.00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number-columns-repeated="1008"/>
        </table:table-row>
        <table:table-row table:style-name="ro14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TERRENO DESTINADO A PARQUE DE BOMBER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MIRAFLORES, TERRENO SITO JUNTO A LA CARRETERA DE SISANTE</text:p>
          </table:table-cell>
          <table:table-cell table:style-name="ce4" office:value-type="string" calcext:value-type="string">
            <text:p>994 M<text:span text:style-name="T1">2</text:span></text:p>
          </table:table-cell>
          <table:table-cell table:style-name="ce7" office:value-type="string" calcext:value-type="string">
            <text:p>NORTE, ESTE Y SUR CON EL CAMINO DE LA MAGDALENA.</text:p>
            <text:p>OESTE CON RESTO DE FINCA MATRIZ DE DONDE PROCEDE.</text:p>
          </table:table-cell>
          <table:table-cell table:style-name="ce4" office:value-type="string" calcext:value-type="string">
            <text:p>TIERRA DE LABOR. ES PARTE DE LA PARCELA 199 DEL POLÍGONO 82 DEL CATASTRO DE BIENES INMUEBLES DE NATURALEZA RÚSTICA.</text:p>
            <text:p/>
            <text:p><text:span text:style-name="T4">DILIGENCIA:</text:span><text:span text:style-name="T5"> Para hacer constar que este terreno ha sido cedido, junto con la parcela anterior a ésta de 11.405 m2, a la Diputación Provincial para la construcción del Parque de Bomberos que depende de la Diputación de Albacete y por lo tanto deja de ser de propiedad municipal. Cesión mediante escritura nº 2.467 ante Notario de Albacete D. Martín Alfonso Palomino Márquez de 20-11-2009. Finca agrupada con la descrita anteriormente.</text:span></text:p>
          </table:table-cell>
          <table:table-cell table:style-name="ce4"/>
          <table:table-cell table:style-name="ce7" office:value-type="string" calcext:value-type="string">
            <text:p>ESCRITURA Nº 110 DE 31 DE ENERO DE 2008 DE SEGREGACIÓN Y COMPRAVENTA OTORGADA POR VICENTE COLLADO CASTILLO, ANTE NOTARIO DE ESTA VILLA D. ANTONIO CORTÉS GARCÍA.</text:p>
          </table:table-cell>
          <table:table-cell table:style-name="ce7" office:value-type="string" calcext:value-type="string">
            <text:p>TOMO 1.657, LIBRO 329, FOLIO 13, FINCA 38.789, INSCRIPCIÓN 1ª.</text:p>
          </table:table-cell>
          <table:table-cell table:style-name="ce4" office:value-type="string" calcext:value-type="string">
            <text:p>PARQUE DE BOMBEROS, SEGÚN DECRETO DE LA ALCALDÍA Nº 55/2007 DE 11 DE MAYO DE 2007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1.800 €.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number-columns-repeated="1008"/>
        </table:table-row>
        <table:table-row table:style-name="ro15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TERRENO DESTINADO A PARQUE DE BOMBEROS</text:p>
          </table:table-cell>
          <table:table-cell table:style-name="ce4" office:value-type="string" calcext:value-type="string">
            <text:p>RÚSTICA</text:p>
          </table:table-cell>
          <table:table-cell table:style-name="ce4" office:value-type="string" calcext:value-type="string">
            <text:p>PARAJE DE MIRAFLORES, TERRENO SITO JUNTO A LA CARRETERA DE SISANTE</text:p>
          </table:table-cell>
          <table:table-cell table:style-name="ce4" office:value-type="string" calcext:value-type="string">
            <text:p>1.500 M<text:span text:style-name="T1">2</text:span></text:p>
          </table:table-cell>
          <table:table-cell table:style-name="ce7" office:value-type="string" calcext:value-type="string">
            <text:p>POR TODOS SUS VIENTOS CON EL RESTO DE LA FINCA MATRIZ DE LA QUE SEGREGA PROPIEDAD DE D. VICENTE COLLADO CASTILLO.</text:p>
            <text:p>Y AL ESTE CON EL PARQUE DE BOMBEROS (CEDIDO A A DIPUTACIÓN PROVINCIAL) Y GRANJA DE EMILIO CORTIJO.</text:p>
          </table:table-cell>
          <table:table-cell table:style-name="ce4" office:value-type="string" calcext:value-type="string">
            <text:p>TIERRA DE LABOR. ES PARTE DE LA PARCELA 199 DEL POLÍGONO 82 ADQUIRIDA POR EL AYUNTAMIENTO SEGÚN ESCRITURA Nº 359 DE SEGREGACIÓN Y COMPRAVENTA DE 16-5-2015 A D. VICENTE COLLADO CASTILLO, AL PRODUCIRSE UN EXCESO DE OCUPACIÓN EN LA CONSTRUCCIÓN DEL PARQUE DE BOMBEROS.</text:p>
            <text:p/>
            <text:p><text:span text:style-name="T4">DILIGENCIA:</text:span><text:span text:style-name="T5"> Para hacer constar que este terreno se ha adquirido con el fin de cederlo a la Diputación de Albacete, junto con las otras dos parcelas anteriores, para la construcción del Parque de Bomberos que depende de la Diputación de Albacete y por lo tanto dejará de ser de propiedad municipal. La cesión se encuentra pendiente de aceptación y posterior formalización en escritura pública en el momento de elaboración del Inventario.</text:span></text:p>
          </table:table-cell>
          <table:table-cell table:style-name="ce4"/>
          <table:table-cell table:style-name="ce7" office:value-type="string" calcext:value-type="string">
            <text:p>ESCRITURA Nº 359 DE 16-3-2015 DE SEGREGACIÓN Y COMPRAVENTA A VICENTE COLLADO CASTILLO, ANTE NOTARIA DE LA RODA Dª JOSEFINA QUINTANILLA MONTERO.</text:p>
            <text:p/>
            <text:p>Pendiente de escritura de cesión a la Diputación en el momento de elaborar el inventario.</text:p>
          </table:table-cell>
          <table:table-cell table:style-name="ce7"/>
          <table:table-cell table:style-name="ce4" office:value-type="string" calcext:value-type="string">
            <text:p>PARQUE DE BOMBEROS, SEGÚN DECRETO DE LA ALCALDÍA Nº 55/2007 DE 11 DE MAYO DE 2007.</text:p>
          </table:table-cell>
          <table:table-cell table:style-name="ce4"/>
          <table:table-cell table:style-name="ce7"/>
          <table:table-cell table:style-name="ce4" office:value-type="string" calcext:value-type="string">
            <text:p>ADQUISICIÓN: 2.715,00 €</text:p>
          </table:table-cell>
          <table:table-cell table:style-name="ce4" office:value-type="string" calcext:value-type="string">
            <text:p>LEGAJO INVENTARIO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style:map style:condition="value()&gt;=0" style:apply-style-name="N121P0"/>
    </number:currency-style>
    <number:currency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es-ES-u-co-trad"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í</number:text>
    </number:number-style>
    <number:number-style style:name="N123P1" style:volatile="true">
      <number:text>Sí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ro</number:text>
    </number:number-style>
    <number:number-style style:name="N124P1" style:volatile="true">
      <number:text>Verdad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vado</number:text>
    </number:number-style>
    <number:number-style style:name="N125P1" style:volatile="true">
      <number:text>Activado</number:text>
    </number:number-style>
    <number:number-style style:name="N125">
      <number:text>Desac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CSimarro</meta:initial-creator>
    <meta:creation-date>2010-07-08T09:47:02</meta:creation-date>
    <dc:date>2022-02-01T15:01:03.334000000</dc:date>
    <meta:editing-duration>PT12S</meta:editing-duration>
    <meta:editing-cycles>1</meta:editing-cycles>
    <meta:generator>LibreOffice/6.3.6.2$Windows_X86_64 LibreOffice_project/2196df99b074d8a661f4036fca8fa0cbfa33a497</meta:generator>
    <meta:document-statistic meta:table-count="1" meta:cell-count="608" meta:object-count="0"/>
  </office:meta>
</office:document-meta>
</file>