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2.626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2.34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CALL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L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4"/>
        <table:table-column table:style-name="co5" table:default-cell-style-name="ce18"/>
        <table:table-column table:style-name="co6" table:default-cell-style-name="ce20"/>
        <table:table-column table:style-name="co7" table:default-cell-style-name="ce10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9" table:number-columns-repeated="244" table:default-cell-style-name="ce2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OMBRE DEL INMUEBLE O VÍA PÚBLICA</text:p>
            </table:table-cell>
            <table:table-cell table:style-name="ce5" office:value-type="string" calcext:value-type="string">
              <text:p>D E S C R I P C I Ó N</text:p>
            </table:table-cell>
            <table:table-cell table:style-name="ce9" office:value-type="string" calcext:value-type="string">
              <text:p>NATURALEZA</text:p>
            </table:table-cell>
            <table:table-cell table:style-name="ce13" office:value-type="string" calcext:value-type="string">
              <text:p>M2</text:p>
            </table:table-cell>
            <table:table-cell table:style-name="ce17" office:value-type="string" calcext:value-type="string">
              <text:p>Dominio</text:p>
            </table:table-cell>
            <table:table-cell table:style-name="ce1" office:value-type="string" calcext:value-type="string">
              <text:p>LUGAR ARCHIVO</text:p>
            </table:table-cell>
            <table:table-cell table:style-name="ce9" office:value-type="string" calcext:value-type="string">
              <text:p>P.G.C.P.</text:p>
            </table:table-cell>
            <table:table-cell table:style-name="ce22" table:number-columns-repeated="1017"/>
          </table:table-row>
        </table:table-header-rows>
        <table:table-row table:style-name="ro1">
          <table:table-cell office:value-type="string" calcext:value-type="string">
            <text:p>ABENGIBRE</text:p>
          </table:table-cell>
          <table:table-cell office:value-type="string" calcext:value-type="string">
            <text:p>ORIENTACIÓN: N. ORIGEN Y DESTINO: CRUCES-CALLE SIN SALIDA. LONGITUD: 120 M. ANCHURA: 6 M. SUPERFICIE 720 M2.</text:p>
          </table:table-cell>
          <table:table-cell office:value-type="string" calcext:value-type="string">
            <text:p>URBAN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AGUSTINA DE ARAGÓN</text:p>
          </table:table-cell>
          <table:table-cell office:value-type="string" calcext:value-type="string">
            <text:p>ORIENTACIÓN: E-O. ORIGEN Y DESTINO: SANTA CRUZ-TERRERO. LONGITUD 370 M. ANCHURA: 8 M. SUPERFICIE APROX.: 2.960 M2.</text:p>
          </table:table-cell>
          <table:table-cell office:value-type="string" calcext:value-type="string">
            <text:p>URBANA</text:p>
          </table:table-cell>
          <table:table-cell office:value-type="float" office:value="2960" calcext:value-type="float">
            <text:p>2.9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BACETE</text:p>
          </table:table-cell>
          <table:table-cell office:value-type="string" calcext:value-type="string">
            <text:p>ORIENTACIÓN: NO-SE. ORIGEN Y DESTINO: PASEO DE LA ESTACION-AVDA. DE LA MANCHA. LONGITUD: 150 M. ANCHURA: 9 M. SUPERFICIE APROX.: 1.350 M2.</text:p>
          </table:table-cell>
          <table:table-cell office:value-type="string" calcext:value-type="string">
            <text:p>URBANA</text:p>
          </table:table-cell>
          <table:table-cell office:value-type="float" office:value="1350" calcext:value-type="float">
            <text:p>1.3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CÁZAR DE TOLEDO</text:p>
          </table:table-cell>
          <table:table-cell office:value-type="string" calcext:value-type="string">
            <text:p>ORIENTACIÓN: N-S. ORIGEN Y DESTINO: PLAZA MAYOR-ALFREDO ATIENZA. LONGITUD: 60 M. ANCHURA: 4 M. SUPERFICIE APROX.: 240 M2.</text:p>
          </table:table-cell>
          <table:table-cell office:value-type="string" calcext:value-type="string">
            <text:p>URBAN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DONZA LORENZO</text:p>
          </table:table-cell>
          <table:table-cell office:value-type="string" calcext:value-type="string">
            <text:p>ORIENTACIÓN: SE-NO. ORIGEN Y DESTINO: ALFONSO XIII-ASCENSIÓN. LONGITUD: 66 M. ANCHURA: 8 M. SUPERFICIE APROX.: 520 M2.</text:p>
          </table:table-cell>
          <table:table-cell office:value-type="string" calcext:value-type="string">
            <text:p>URBAN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FONSO X EL SABIO</text:p>
          </table:table-cell>
          <table:table-cell office:value-type="string" calcext:value-type="string">
            <text:p>ORIENTACIÓN: N-S. ORIGEN Y DESTINO: ALFREDO ATIENZA-AVDA. DE LA MANCHA. LONGITUD: 320 M. ANCHURA: 7 M. SUPERFICIE APROX.: 2.240 M2.</text:p>
          </table:table-cell>
          <table:table-cell office:value-type="string" calcext:value-type="string">
            <text:p>URBANA</text:p>
          </table:table-cell>
          <table:table-cell office:value-type="float" office:value="2240" calcext:value-type="float">
            <text:p>2.2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FONSO XII</text:p>
          </table:table-cell>
          <table:table-cell office:value-type="string" calcext:value-type="string">
            <text:p>ORIENTACIÓN: N-S. ORIGEN Y DESTINO: ALFREDO ATIENZA-FIN CASCO URBANO. LONGITUD: 650 M. ANCHURA: 14 M. SUPERFICIE APROX.: 9.100 M2.</text:p>
          </table:table-cell>
          <table:table-cell office:value-type="string" calcext:value-type="string">
            <text:p>URBANA</text:p>
          </table:table-cell>
          <table:table-cell office:value-type="float" office:value="9200" calcext:value-type="float">
            <text:p>9.2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FONSO XIII</text:p>
          </table:table-cell>
          <table:table-cell office:value-type="string" calcext:value-type="string">
            <text:p>ORIENTACIÓN: SO-NE. ORIGEN Y DESTINO: ISABEL LA CATOLICA-MIRAFLORES. LONGITUD: 610 M. ANCHURA: 13 M. SUPERFICIE APROX.: 7.930 M2.</text:p>
          </table:table-cell>
          <table:table-cell office:value-type="string" calcext:value-type="string">
            <text:p>URBANA</text:p>
          </table:table-cell>
          <table:table-cell office:value-type="float" office:value="7930" calcext:value-type="float">
            <text:p>7.93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FREDO ATIENZA</text:p>
          </table:table-cell>
          <table:table-cell office:value-type="string" calcext:value-type="string">
            <text:p>ORIENTACIÓN: O-SE. ORIGEN Y DESTINO: BEITIA BASTIDA-VARIANTE CN-301. LONGITUD: 2.160 M. ANCHURA: 18 M. SUPERFICIE APROX.: 38.880 M2.</text:p>
          </table:table-cell>
          <table:table-cell office:value-type="string" calcext:value-type="string">
            <text:p>URBANA</text:p>
          </table:table-cell>
          <table:table-cell office:value-type="float" office:value="38880" calcext:value-type="float">
            <text:p>38.8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ALICANTE</text:p>
          </table:table-cell>
          <table:table-cell office:value-type="string" calcext:value-type="string">
            <text:p>ORIENTACIÓN: S-N. ORIGEN Y DESTINO AMANECER- MURCIA. LONGITUD: 50 M. ANCHURA 9 M. SUPERFICIE APROX.: 450 M2</text:p>
          </table:table-cell>
          <table:table-cell office:value-type="string" calcext:value-type="string">
            <text:p>URB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ALMANSA</text:p>
          </table:table-cell>
          <table:table-cell office:value-type="string" calcext:value-type="string">
            <text:p>ORIENTACIÓN: O-S. ORIGEN Y DESTINO: MONTALVOS-ALMENDROS. LONGITUD: 125 M. ANCHURA: 7 M. SUPERFICIE APROX.: 875 M2.</text:p>
          </table:table-cell>
          <table:table-cell office:value-type="string" calcext:value-type="string">
            <text:p>URBANA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MENDROS</text:p>
          </table:table-cell>
          <table:table-cell office:value-type="string" calcext:value-type="string">
            <text:p>ORIENTACIÓN: O-E. ORIGEN Y DESTINO: MONTALVOS-AVDA. DEL MEDITERRÁNEO. LONGITUD: 125 M. ANCHURA: 9 M. SUPERFICIE APROX.: 1.125 M2.</text:p>
          </table:table-cell>
          <table:table-cell office:value-type="string" calcext:value-type="string">
            <text:p>URBANA</text:p>
          </table:table-cell>
          <table:table-cell office:value-type="float" office:value="1125" calcext:value-type="float">
            <text:p>1.12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MIRANTE ALARCÓN</text:p>
          </table:table-cell>
          <table:table-cell office:value-type="string" calcext:value-type="string">
            <text:p>ORIENTACIÓN: SO-NE. ORIGEN Y DESTINO: CERVANTES-PUERTA DE LA VILLA. LONGITUD: 210 M. ANCHURA: 6 M. SUPERFICIE APROX.: 1.260 M2.</text:p>
          </table:table-cell>
          <table:table-cell office:value-type="string" calcext:value-type="string">
            <text:p>URBANA</text:p>
          </table:table-cell>
          <table:table-cell office:value-type="float" office:value="1260" calcext:value-type="float">
            <text:p>1.2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LONSO QUIJANO</text:p>
          </table:table-cell>
          <table:table-cell office:value-type="string" calcext:value-type="string">
            <text:p>ORIENTACIÓN: SE-NO. ORIGEN Y DESTINO: ALFONSO XIII-ASCENSIÓN. LONGITUD: 77 M. ANCHURA: 8 M. SUPERFICIE APROX.: 600 M2.</text:p>
          </table:table-cell>
          <table:table-cell office:value-type="string" calcext:value-type="string">
            <text:p>URBAN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MANECER</text:p>
          </table:table-cell>
          <table:table-cell office:value-type="string" calcext:value-type="string">
            <text:p>ORIENTACIÓN: NO-SE. ORIGEN Y DESTINO: AVDA. DE TARAZONA-RESTO CAMINO. LONGITUD: 800 M. ANCHURA: 10 M. SUPERFICIE APROX.: 8.000 M2.</text:p>
          </table:table-cell>
          <table:table-cell office:value-type="string" calcext:value-type="string">
            <text:p>URBANA</text:p>
          </table:table-cell>
          <table:table-cell office:value-type="float" office:value="8000" calcext:value-type="float">
            <text:p>8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AMAPOLAS</text:p>
          </table:table-cell>
          <table:table-cell office:value-type="string" calcext:value-type="string">
            <text:p>ORIENTACIÓN: E-O. ORIGEN Y DESTINO: PEÑICAS-SAN JOSE. LONGITUD: 140 M. ANCHURA: 8 M. SUPERFICIE APROX.: 1.120 M2.</text:p>
          </table:table-cell>
          <table:table-cell office:value-type="string" calcext:value-type="string">
            <text:p>URBANA</text:p>
          </table:table-cell>
          <table:table-cell office:value-type="float" office:value="1120" calcext:value-type="float">
            <text:p>1.1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ÁNGEL ESCOBAR</text:p>
          </table:table-cell>
          <table:table-cell office:value-type="string" calcext:value-type="string">
            <text:p>ORIENTACIÓN: N-S. ORIGEN Y DESTINO: ALFREDO ATIENZA-HERNANDO DE PERONA. LONGITUD: 110 M. ANCHURA: 6 M. SUPERFICIE APROX.: 660 M2.</text:p>
          </table:table-cell>
          <table:table-cell office:value-type="string" calcext:value-type="string">
            <text:p>URBANA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NTONIO CASTILLO</text:p>
          </table:table-cell>
          <table:table-cell office:value-type="string" calcext:value-type="string">
            <text:p>ORIENTACIÓN: E-O. ORIGEN Y DESTINO: JUAN DE LA TORRE-DOCTOR ALARCON SANTON. LONGITUD: 590 M. ANCHURA: 9 M. SUPERFICIE APROX.: 5.310 M2.</text:p>
          </table:table-cell>
          <table:table-cell office:value-type="string" calcext:value-type="string">
            <text:p>URBANA</text:p>
          </table:table-cell>
          <table:table-cell office:value-type="float" office:value="5310" calcext:value-type="float">
            <text:p>5.31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NTONIO MACHADO</text:p>
          </table:table-cell>
          <table:table-cell office:value-type="string" calcext:value-type="string">
            <text:p>ORIENTACIÓN: N-S. ORIGEN Y DESTINO: AVDA. REINA SOFÍA-BLASCO IBAÑEZ DE NUEVA APERTURA. LONGITUD: 80 M. ANCHURA: 15 M. SUPERFICIE APROX.: 450 M2.</text:p>
          </table:table-cell>
          <table:table-cell office:value-type="string" calcext:value-type="string">
            <text:p>URB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ANTONIO MARTINEZ</text:p>
          </table:table-cell>
          <table:table-cell office:value-type="string" calcext:value-type="string">
            <text:p>ORIENTACIÓN: E-O. ORIGEN Y DESTINO: MARTIRES-CERVANTES. LONGITUD: 400 M. ANCHURA: 6'50 M. SUPERFICIE APROX.: 2.600 M2.</text:p>
          </table:table-cell>
          <table:table-cell office:value-type="string" calcext:value-type="string">
            <text:p>URBANA</text:p>
          </table:table-cell>
          <table:table-cell office:value-type="float" office:value="2600" calcext:value-type="float">
            <text:p>2.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ARTURO ALARCON</text:p>
          </table:table-cell>
          <table:table-cell office:value-type="string" calcext:value-type="string">
            <text:p>ORIENTACIÓN: N-SO. ORIGEN Y DESTINO: FRAY ANTONIO RUBIO-PUERTA DE LA VILLA. LONGITUD: 92 M. ANCHURA: 7 M. SUPERFICIE APROX.: 634 M2.</text:p>
          </table:table-cell>
          <table:table-cell office:value-type="string" calcext:value-type="string">
            <text:p>URBANA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3">
          <table:table-cell office:value-type="string" calcext:value-type="string">
            <text:p>ARZOBISPO VILLANUEVA (PLAZA)</text:p>
          </table:table-cell>
          <table:table-cell office:value-type="string" calcext:value-type="string">
            <text:p>ORIENTACIÓN: S-N. ORIGEN Y DESTINO: FAJARDO VALDÉS-VELÁZQUEZ-GENERAL ESPARTERO-AVDA. JUAN GARCÍA Y GONZÁLEZ. LONGITUD: 53 M. ANCHURA: 45 M. SUPERFICIE APROX.: 2.400 M2.</text:p>
          </table:table-cell>
          <table:table-cell office:value-type="string" calcext:value-type="string">
            <text:p>URBANA</text:p>
          </table:table-cell>
          <table:table-cell office:value-type="float" office:value="2400" calcext:value-type="float">
            <text:p>2.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ASCENSION.</text:p>
          </table:table-cell>
          <table:table-cell office:value-type="string" calcext:value-type="string">
            <text:p>ORIENTACIÓN: SO-NE. ORIGEN Y DESTINO: MORENO MICO-PUERTA DE CUENCA. LONGITUD: 850 M. ANCHURA: 14 M. SUPERFICIE APROX.: 11.900 M2.</text:p>
          </table:table-cell>
          <table:table-cell office:value-type="string" calcext:value-type="string">
            <text:p>URBANA</text:p>
          </table:table-cell>
          <table:table-cell office:value-type="float" office:value="11900" calcext:value-type="float">
            <text:p>11.9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AZAFRAN (TRAVESIA TIRSO DE MOLINA).</text:p>
          </table:table-cell>
          <table:table-cell office:value-type="string" calcext:value-type="string">
            <text:p>ORIENTACIÓN: E-O y S-N. ORIGEN Y DESTINO: OLVIDO-TIRSO DE MOLINA. LONGITUD: 60 M. ANCHURA: 8 M. SUPERFICIE APROX.: 480 M2.</text:p>
          </table:table-cell>
          <table:table-cell office:value-type="string" calcext:value-type="string">
            <text:p>URBAN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AZORIN.</text:p>
          </table:table-cell>
          <table:table-cell office:value-type="string" calcext:value-type="string">
            <text:p>ORIENTACIÓN: E-O. ORIGEN Y DESTINO: JUAN CARRASCO-JUAN GARCIA Y GONZALEZ. LONGITUD: 120 M. ANCHURA: 10 M. SUPERFICIE APROX.: 1.200 M2.</text:p>
          </table:table-cell>
          <table:table-cell office:value-type="string" calcext:value-type="string">
            <text:p>URBANA</text:p>
          </table:table-cell>
          <table:table-cell office:value-type="float" office:value="1200" calcext:value-type="float">
            <text:p>1.2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BALAZOTE</text:p>
          </table:table-cell>
          <table:table-cell office:value-type="string" calcext:value-type="string">
            <text:p>ORIENTACIÓN: SE-NO. ORIGEN Y DESTINO: RÍO JÚCAR-ISAAC PERAL. LONGITUD: 30 M. ANCHURA: 4,2 M. SUPERFICIE APROX.: 125 M2.</text:p>
          </table:table-cell>
          <table:table-cell office:value-type="string" calcext:value-type="string">
            <text:p>URBAN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BARRAX (ANTES TRAMO DE LA CARRETERA DE BARRAX)</text:p>
          </table:table-cell>
          <table:table-cell office:value-type="string" calcext:value-type="string">
            <text:p>ORIENTACIÓN: S-N. ORIGEN Y DESTINO: ESTACIÓN DE RENFE-RESTO DE LA CARRETERA DE BARRAX. LONGITUD: 140 M. ANCHURA: 17 M. SUPERFICIE APROX.: 2.400 M2.</text:p>
          </table:table-cell>
          <table:table-cell office:value-type="string" calcext:value-type="string">
            <text:p>URBANA</text:p>
          </table:table-cell>
          <table:table-cell office:value-type="float" office:value="2400" calcext:value-type="float">
            <text:p>2.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BEITIA BASTIDA.</text:p>
          </table:table-cell>
          <table:table-cell office:value-type="string" calcext:value-type="string">
            <text:p>ORIENTACIÓN: N-S. ORIGEN Y DESTINO: PLAZA MAYOR-MARTIRES. LONGITUD: 60 M. ANCHURA: 5'50 M. SUPERFICIE APROX.: 330 M2.</text:p>
          </table:table-cell>
          <table:table-cell office:value-type="string" calcext:value-type="string">
            <text:p>URBANA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BELCHITE.</text:p>
          </table:table-cell>
          <table:table-cell office:value-type="string" calcext:value-type="string">
            <text:p>ORIENTACIÓN: E-O. ORIGEN Y DESTINO: MENENDEZ PIDAL-AVDA. DE LOS DEPORTES (RODALITO). LONGITUD: 480 M. ANCHURA: 10 M. SUPERFICIE APROX.: 4.800 M2.</text:p>
          </table:table-cell>
          <table:table-cell office:value-type="string" calcext:value-type="string">
            <text:p>URBANA</text:p>
          </table:table-cell>
          <table:table-cell office:value-type="float" office:value="4800" calcext:value-type="float">
            <text:p>4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BENJAMÍN PALENCIA</text:p>
          </table:table-cell>
          <table:table-cell office:value-type="string" calcext:value-type="string">
            <text:p>ORIENTACIÓN: N-S. ORIGEN Y DESTINO: SANTA MARÍA DE LA CABEZA-AVDA. DE CASTILLA-LA MANCHA. LONGITUD: 54 M. ANCHURA: 10 M. SUPERFICIE APROX.: 540 M2.</text:p>
          </table:table-cell>
          <table:table-cell office:value-type="string" calcext:value-type="string">
            <text:p>URBANA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BLANCA</text:p>
          </table:table-cell>
          <table:table-cell office:value-type="string" calcext:value-type="string">
            <text:p>ORIENTACIÓN: N-S. ORIGEN Y DESTINO: GENERAL MOLA-FAJARDO VALDES. LONGITUD: 60 M. ANCHURA: 6 M. SUPERFICIE APROX.: 360 M2.</text:p>
          </table:table-cell>
          <table:table-cell office:value-type="string" calcext:value-type="string">
            <text:p>URBAN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BLASCO DE GARAY.</text:p>
          </table:table-cell>
          <table:table-cell office:value-type="string" calcext:value-type="string">
            <text:p>ORIENTACIÓN: NE-SO. ORIGEN Y DESTINO: JUAN DE ROJAS-AGUSTINA DE ARAGON. LONGITUD: 130 M. ANCHURA: 8'50 M. SUPERFICIE APROX.: 1.105 M2.</text:p>
          </table:table-cell>
          <table:table-cell office:value-type="string" calcext:value-type="string">
            <text:p>URBANA</text:p>
          </table:table-cell>
          <table:table-cell office:value-type="float" office:value="1105" calcext:value-type="float">
            <text:p>1.10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BLASCO IBAÑEZ</text:p>
          </table:table-cell>
          <table:table-cell office:value-type="string" calcext:value-type="string">
            <text:p>ORIENTACIÓN: O-E ORIGEN Y DESTINO: ANTONIO-MACHADO-JORGE GUILLEN. LONGITUD: 80 M. ANCHURA: 15 M. SUPERFICIE APROX.: 450 M2.</text:p>
          </table:table-cell>
          <table:table-cell office:value-type="string" calcext:value-type="string">
            <text:p>URB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BONILLO</text:p>
          </table:table-cell>
          <table:table-cell office:value-type="string" calcext:value-type="string">
            <text:p>ORIENTACIÓN: SE-NO. ORIGEN Y DESTINO: AVDA. REINA SOFÍA-AVDA. JUAN GARCÍA Y GONZÁLEZ. LONGITUD: 92 M. ANCHURA: 20 M. SUPERFICIE: 1.840 M2.</text:p>
          </table:table-cell>
          <table:table-cell office:value-type="string" calcext:value-type="string">
            <text:p>URBANA</text:p>
          </table:table-cell>
          <table:table-cell office:value-type="float" office:value="1840" calcext:value-type="float">
            <text:p>1.8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BRAULIO DE MIGUEL.</text:p>
          </table:table-cell>
          <table:table-cell office:value-type="string" calcext:value-type="string">
            <text:p>ORIENTACIÓN: N-S. ORIGEN Y DESTINO: BELCHITE-JUAN RAMON RAMIREZ. LONGITUD: 35 M. ANCHURA: 10 M. SUPERFICIE APROX.: 350 M.</text:p>
          </table:table-cell>
          <table:table-cell office:value-type="string" calcext:value-type="string">
            <text:p>URBAN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BRUNETE.</text:p>
          </table:table-cell>
          <table:table-cell office:value-type="string" calcext:value-type="string">
            <text:p>ORIENTACIÓN: E-O. ORIGEN Y DESTINO: MENENDEZ PIDAL-FRAY LUIS DE LEON. LONGITUD: 200 M. ANCHURA: 9-10 M. SUPERFICIE APROX.: 1.900 M2.</text:p>
          </table:table-cell>
          <table:table-cell office:value-type="string" calcext:value-type="string">
            <text:p>URBANA</text:p>
          </table:table-cell>
          <table:table-cell office:value-type="float" office:value="1900" calcext:value-type="float">
            <text:p>1.9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<text:s/>CALDERON DE LA BARCA.</text:p>
          </table:table-cell>
          <table:table-cell table:style-name="ce7" office:value-type="string" calcext:value-type="string">
            <text:p>ORIENTACIÓN: N-SO. ORIGEN Y DESTINO: PLAZA MAYOR-FRAY ANTONIO RUBIO. LONGITUD: 100 M. ANCHURA: 6 M. SUPERFICIE APROX.: 600 M2.</text:p>
          </table:table-cell>
          <table:table-cell table:style-name="ce11" office:value-type="string" calcext:value-type="string">
            <text:p>URBANA</text:p>
          </table:table-cell>
          <table:table-cell table:style-name="ce15" office:value-type="float" office:value="600" calcext:value-type="float">
            <text:p>600</text:p>
          </table:table-cell>
          <table:table-cell table:style-name="ce19" office:value-type="string" calcext:value-type="string">
            <text:p>USO PUBLICO</text:p>
          </table:table-cell>
          <table:table-cell table:style-name="ce21" office:value-type="string" calcext:value-type="string">
            <text:p>LEGAJO INVENTAR.</text:p>
          </table:table-cell>
          <table:table-cell table:style-name="ce11" office:value-type="float" office:value="221" calcext:value-type="float">
            <text:p>221</text:p>
          </table:table-cell>
          <table:table-cell table:style-name="ce24" table:number-columns-repeated="12"/>
          <table:table-cell table:style-name="ce26"/>
          <table:table-cell table:style-name="ce28"/>
          <table:table-cell table:style-name="ce24" table:number-columns-repeated="1003"/>
        </table:table-row>
        <table:table-row table:style-name="ro2">
          <table:table-cell office:value-type="string" calcext:value-type="string">
            <text:p><text:s/>CALVO SOTELO.</text:p>
          </table:table-cell>
          <table:table-cell office:value-type="string" calcext:value-type="string">
            <text:p>ORIENTACIÓN: SO-NE. ORIGEN Y DESTINO: CERVANTES-PUERTA DE LA VILLA. LONGITUD: 110 M. ANCHURA: 7'50 M. SUPERFICIE APROX.: 825 M2.</text:p>
          </table:table-cell>
          <table:table-cell office:value-type="string" calcext:value-type="string">
            <text:p>URBANA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AMPOAMOR.</text:p>
          </table:table-cell>
          <table:table-cell office:value-type="string" calcext:value-type="string">
            <text:p>ORIENTACIÓN: NO-SE. ORIGEN Y DESTINO: PEÑICAS-PUERTA DE CUENCA. LONGITUD: 280 M. ANCHURA: 7'50 M. SUPERFICIE APROX.: 2.100 M2.</text:p>
          </table:table-cell>
          <table:table-cell office:value-type="string" calcext:value-type="string">
            <text:p>URBANA</text:p>
          </table:table-cell>
          <table:table-cell office:value-type="float" office:value="2100" calcext:value-type="float">
            <text:p>2.1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ANOVAS.</text:p>
          </table:table-cell>
          <table:table-cell office:value-type="string" calcext:value-type="string">
            <text:p>ORIENTACIÓN: NO-SE. ORIGEN Y DESTINO: CASTELAR-AVDA. DE LA MANCHA. LONGITUD: 340 M. ANCHURA: 8 M. SUPERFICIE APROX.: 2.720 M2.</text:p>
          </table:table-cell>
          <table:table-cell office:value-type="string" calcext:value-type="string">
            <text:p>URBANA</text:p>
          </table:table-cell>
          <table:table-cell office:value-type="float" office:value="2720" calcext:value-type="float">
            <text:p>2.7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CAPITAN ESCRIBANO AGUADO. (PZA)</text:p>
          </table:table-cell>
          <table:table-cell office:value-type="string" calcext:value-type="string">
            <text:p>LONGITUD: 70 M. ANCHURA: 70 M. SUPERFICIE APROX.: 4.900 M2.</text:p>
          </table:table-cell>
          <table:table-cell office:value-type="string" calcext:value-type="string">
            <text:p>URBANA</text:p>
          </table:table-cell>
          <table:table-cell office:value-type="float" office:value="4900" calcext:value-type="float">
            <text:p>4.9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CARLOS III.</text:p>
          </table:table-cell>
          <table:table-cell office:value-type="string" calcext:value-type="string">
            <text:p>ORIGEN Y DESTINO: PEÑICAS-FRAY ANTONIO RUBIO. LONGITUD: 140 M. ANCHURA: 9 M. SUPERFICIE APROX.: 1.260 M2.</text:p>
          </table:table-cell>
          <table:table-cell office:value-type="string" calcext:value-type="string">
            <text:p>URBANA</text:p>
          </table:table-cell>
          <table:table-cell office:value-type="float" office:value="1260" calcext:value-type="float">
            <text:p>1.2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CARLOS V.</text:p>
          </table:table-cell>
          <table:table-cell office:value-type="string" calcext:value-type="string">
            <text:p>ORIENTACIÓN: N-S. ORIGEN Y DESTINO: VIRGEN-CRUCES. LONGITUD: 170 M. ANCHURA: 8 M. SUPERFICIE APROX.: 1.360 M2.</text:p>
          </table:table-cell>
          <table:table-cell office:value-type="string" calcext:value-type="string">
            <text:p>URBANA</text:p>
          </table:table-cell>
          <table:table-cell office:value-type="float" office:value="1360" calcext:value-type="float">
            <text:p>1.3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CARRETERA DE VILLALGORDO DEL JÚCAR</text:p>
          </table:table-cell>
          <table:table-cell office:value-type="string" calcext:value-type="string">
            <text:p>ORIENTACIÓN: N-E. ORIGEN Y DESTINO: PUERTA DE CUENCA-CARRETERA DE VILLALGORDO. LONGITUD: 255 M. ANCHURA 30 M. SUPERFICIE: 7.650 M2.</text:p>
          </table:table-cell>
          <table:table-cell office:value-type="string" calcext:value-type="string">
            <text:p>URBANA</text:p>
          </table:table-cell>
          <table:table-cell office:value-type="float" office:value="7650" calcext:value-type="float">
            <text:p>7.6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CARRETERA DE SISANTE</text:p>
          </table:table-cell>
          <table:table-cell office:value-type="string" calcext:value-type="string">
            <text:p>ORIENTACIÓN: N. ORIGEN Y DESTINO: PUERTA DE CUENCA-CARRETERA DE SISANTE. LONGITUD: 206 M. ANCHURA 30 M. SUPERFICIE: 6.180 M2.</text:p>
          </table:table-cell>
          <table:table-cell office:value-type="string" calcext:value-type="string">
            <text:p>URBANA</text:p>
          </table:table-cell>
          <table:table-cell office:value-type="float" office:value="6180" calcext:value-type="float">
            <text:p>6.1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CARTAGENA.</text:p>
          </table:table-cell>
          <table:table-cell office:value-type="string" calcext:value-type="string">
            <text:p>ORIENTACIÓN: NO-SE. ORIGEN Y DESTINO: ALFONSO XII-RODALITO. LONGITUD: 247 M. ANCHURA: 8'50 M. SUPERFICIE APROX.: 2.081 M2.</text:p>
          </table:table-cell>
          <table:table-cell office:value-type="string" calcext:value-type="string">
            <text:p>URBANA</text:p>
          </table:table-cell>
          <table:table-cell office:value-type="float" office:value="2081" calcext:value-type="float">
            <text:p>2.081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ASAS DE BENITEZ.</text:p>
          </table:table-cell>
          <table:table-cell office:value-type="string" calcext:value-type="string">
            <text:p>ORIENTACIÓN: NO-SE. ORIGEN Y DESTINO: FRANCISCO PIAZRRO- OLVIDO. LONGITUD: 84 M. ANCHURA: 7 M. SUPERFICIE APROX.: 588 M2.</text:p>
          </table:table-cell>
          <table:table-cell office:value-type="string" calcext:value-type="string">
            <text:p>URBANA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ASAS DE FERNANDO ALONSO.</text:p>
          </table:table-cell>
          <table:table-cell office:value-type="string" calcext:value-type="string">
            <text:p>ORIENTACIÓN: E-O. ORIGEN Y DESTINO: CALLE DE LA LUZ-ZONA VERDE. LONGITUD: 34 M. ANCHURA: 6 M. SUPERFICIE APROX.: 204 M2.</text:p>
          </table:table-cell>
          <table:table-cell office:value-type="string" calcext:value-type="string">
            <text:p>URBANA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ASAS DE GUIJARRO.</text:p>
          </table:table-cell>
          <table:table-cell office:value-type="string" calcext:value-type="string">
            <text:p>ORIENTACIÓN: E-O. ORIGEN Y DESTINO: CALLE DE LA LUZ-ZONA VERDE. LONGITUD: 34 M. ANCHURA: 6 M. SUPERFICIE APROX.: 204 M2.</text:p>
          </table:table-cell>
          <table:table-cell office:value-type="string" calcext:value-type="string">
            <text:p>URBANA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CASAS DE HARO</text:p>
          </table:table-cell>
          <table:table-cell office:value-type="string" calcext:value-type="string">
            <text:p>ORIENTACIÓN: N-O. ORIGEN Y DESTINO: MÁRTIRES-FINAL DEL CASCO URBANO. LONGITUD: 225 M. ANCHURA: 8 M. SUPERFICIE: 1.800 M2.</text:p>
          </table:table-cell>
          <table:table-cell office:value-type="string" calcext:value-type="string">
            <text:p>URBANA</text:p>
          </table:table-cell>
          <table:table-cell office:value-type="float" office:value="1800" calcext:value-type="float">
            <text:p>1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ASTELAR.</text:p>
          </table:table-cell>
          <table:table-cell office:value-type="string" calcext:value-type="string">
            <text:p>ORIENTACIÓN: E-O. ORIGEN Y DESTINO: RAMON Y CAJAL-JUAN GARCIA Y GONZALEZ. LONGITUD: 280 M. ANCHURA: 20 M. SUPERFICIE APROX.: 5.600 M2.</text:p>
          </table:table-cell>
          <table:table-cell office:value-type="string" calcext:value-type="string">
            <text:p>URBANA</text:p>
          </table:table-cell>
          <table:table-cell office:value-type="float" office:value="5600" calcext:value-type="float">
            <text:p>5.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CASTELLON</text:p>
          </table:table-cell>
          <table:table-cell office:value-type="string" calcext:value-type="string">
            <text:p>ORIENTACION O-E. ORIGEN Y DESTINO: AVDA TARAZONA-MURCIA. LONGITUD 70 M. ANCHURA 8 M. SUPERFICIE 560 M2.</text:p>
          </table:table-cell>
          <table:table-cell office:value-type="string" calcext:value-type="string">
            <text:p>URBANA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<text:s/>CASTILLA-LA MANCHA. (AVENIDA)</text:p>
          </table:table-cell>
          <table:table-cell table:style-name="ce7" office:value-type="string" calcext:value-type="string">
            <text:p>ORIENTACIÓN: NO-SE. ORIGEN Y DESTINO: AVDA. REINA SOFÍA-JUAN GARCIA Y GONZALEZ. LONGITUD: 625 M. ANCHURA: 21 M. SUPERFICIE APROX.: 13.125 M2.</text:p>
          </table:table-cell>
          <table:table-cell table:style-name="ce11" office:value-type="string" calcext:value-type="string">
            <text:p>URBANA</text:p>
          </table:table-cell>
          <table:table-cell table:style-name="ce15" office:value-type="float" office:value="13125" calcext:value-type="float">
            <text:p>13.125</text:p>
          </table:table-cell>
          <table:table-cell table:style-name="ce19" office:value-type="string" calcext:value-type="string">
            <text:p>USO PUBLICO</text:p>
          </table:table-cell>
          <table:table-cell table:style-name="ce21" office:value-type="string" calcext:value-type="string">
            <text:p>LEGAJO INVENTAR.</text:p>
          </table:table-cell>
          <table:table-cell table:style-name="ce11" office:value-type="float" office:value="221" calcext:value-type="float">
            <text:p>221</text:p>
          </table:table-cell>
          <table:table-cell table:style-name="ce24" table:number-columns-repeated="12"/>
          <table:table-cell table:style-name="ce26"/>
          <table:table-cell table:style-name="ce28"/>
          <table:table-cell table:style-name="ce24" table:number-columns-repeated="1003"/>
        </table:table-row>
        <table:table-row table:style-name="ro4">
          <table:table-cell table:style-name="ce3" office:value-type="string" calcext:value-type="string">
            <text:p>CENIZATE</text:p>
          </table:table-cell>
          <table:table-cell table:style-name="ce7" office:value-type="string" calcext:value-type="string">
            <text:p>ORIENTACIÓN: NO-SE. ORIGEN Y DESTINO: CALLE LA LUZ A CAMINO DEL CEMENTERIO (URBANIZADOS APROX. 60 M., PENDIENTES DE URBANIZACIÓN UNOS 190 M. APROX. HASTA EL CAMINO DEL CEMENTERIO). LONGITUD: 60 M. (URBANIZADOS). ANCHURA: 20 M. SUPERFICIE APROX.: 1.200 M2.</text:p>
          </table:table-cell>
          <table:table-cell table:style-name="ce11" office:value-type="string" calcext:value-type="string">
            <text:p>URBANA</text:p>
          </table:table-cell>
          <table:table-cell table:style-name="ce15" office:value-type="float" office:value="1200" calcext:value-type="float">
            <text:p>1.200</text:p>
          </table:table-cell>
          <table:table-cell table:style-name="ce19" office:value-type="string" calcext:value-type="string">
            <text:p>USO PUBLICO</text:p>
          </table:table-cell>
          <table:table-cell table:style-name="ce21" office:value-type="string" calcext:value-type="string">
            <text:p>LEGAJO INVENTAR.</text:p>
          </table:table-cell>
          <table:table-cell table:style-name="ce11" office:value-type="float" office:value="221" calcext:value-type="float">
            <text:p>221</text:p>
          </table:table-cell>
          <table:table-cell table:style-name="ce24" table:number-columns-repeated="12"/>
          <table:table-cell table:style-name="ce26"/>
          <table:table-cell table:style-name="ce28"/>
          <table:table-cell table:style-name="ce24" table:number-columns-repeated="1003"/>
        </table:table-row>
        <table:table-row table:style-name="ro2">
          <table:table-cell office:value-type="string" calcext:value-type="string">
            <text:p><text:s/>CERVANTES.</text:p>
          </table:table-cell>
          <table:table-cell office:value-type="string" calcext:value-type="string">
            <text:p>ORIENTACIÓN: N-S. ORIGEN Y DESTINO: MARTIRES-PUERTA DE LA VILLA. LONGITUD: 350 M. ANCHURA: 10 M. SUPERFICIE APROX.: 3.500 M2.</text:p>
          </table:table-cell>
          <table:table-cell office:value-type="string" calcext:value-type="string">
            <text:p>URBANA</text:p>
          </table:table-cell>
          <table:table-cell office:value-type="float" office:value="3500" calcext:value-type="float">
            <text:p>3.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COBERTERA</text:p>
          </table:table-cell>
          <table:table-cell office:value-type="string" calcext:value-type="string">
            <text:p>ORIENTACIÓN: N. ORIGEN Y DESTINO: CARRETERA DE VILLALGORDO-FINAL CASCO URBANO. LONGITUD: 172 M. ANCHURA: 10. SUPERFICIE: 1.720 M2.</text:p>
          </table:table-cell>
          <table:table-cell office:value-type="string" calcext:value-type="string">
            <text:p>URBANA</text:p>
          </table:table-cell>
          <table:table-cell office:value-type="float" office:value="1720" calcext:value-type="float">
            <text:p>1.7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OMANDANTE ESCRIBANO BALLESTEROS.</text:p>
          </table:table-cell>
          <table:table-cell office:value-type="string" calcext:value-type="string">
            <text:p>ORIENTACIÓN: NE-SO. ORIGEN Y DESTINO: SAN JUAN DE DIOS-CALLE SIN NOMBRE. LONGITUD: 430 M. ANCHURA: 9 M. SUPERFICIE APROX.: 3.870 M2.</text:p>
          </table:table-cell>
          <table:table-cell office:value-type="string" calcext:value-type="string">
            <text:p>URBANA</text:p>
          </table:table-cell>
          <table:table-cell office:value-type="float" office:value="3870" calcext:value-type="float">
            <text:p>3.87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ONCEPCION.</text:p>
          </table:table-cell>
          <table:table-cell office:value-type="string" calcext:value-type="string">
            <text:p>ORIENTACIÓN: E-O. ORIGEN Y DESTINO: ALFREDO ATIENZA-CARRETERA DE TARAZONA. LONGITUD: 120 M. ANCHURA: 6'50 M. SUPERFICIE APROX.: 780 M2.</text:p>
          </table:table-cell>
          <table:table-cell office:value-type="string" calcext:value-type="string">
            <text:p>URBANA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CONDESA DE VILLALEAL.</text:p>
          </table:table-cell>
          <table:table-cell office:value-type="string" calcext:value-type="string">
            <text:p>ORIENTACIÓN: N-S. ORIGEN Y DESTINO: MARTIRES-LOPE DE VEGA. LONGITUD: 100 M. ANCHURA: 5 M. SUPERFICIE APROX.: 500 M2.</text:p>
          </table:table-cell>
          <table:table-cell office:value-type="string" calcext:value-type="string">
            <text:p>URBAN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ONSTITUCION (AVDA).</text:p>
          </table:table-cell>
          <table:table-cell office:value-type="string" calcext:value-type="string">
            <text:p>ORIENTACIÓN: NO-SE. ORIGEN Y DESTINO: PUERTA DE CUENCA- MATADERO. LONGITUD: 500 M. ANCHURA: 16 M. SUPERFICIE APROX.: 8.000 M2.</text:p>
          </table:table-cell>
          <table:table-cell office:value-type="string" calcext:value-type="string">
            <text:p>URBANA</text:p>
          </table:table-cell>
          <table:table-cell office:value-type="float" office:value="8000" calcext:value-type="float">
            <text:p>8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RISTO.</text:p>
          </table:table-cell>
          <table:table-cell office:value-type="string" calcext:value-type="string">
            <text:p>ORIENTACIÓN: E-O. ORIGEN Y DESTINO: PUERTA DE GRANADA-RAMON Y CAJAL. LONGITUD: 220 M. ANCHURA: 9 M. SUPERFICIE APROX.: 1.980 M2.</text:p>
          </table:table-cell>
          <table:table-cell office:value-type="string" calcext:value-type="string">
            <text:p>URBANA</text:p>
          </table:table-cell>
          <table:table-cell office:value-type="float" office:value="1980" calcext:value-type="float">
            <text:p>1.9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RISTOBAL COLON</text:p>
          </table:table-cell>
          <table:table-cell office:value-type="string" calcext:value-type="string">
            <text:p>ORIENTACIÓN: N-S. ORIGEN Y DESTINO: <text:s/>ANTONIO MARTINEZ - <text:s/>ISABEL LA CATOLICA. LONGITUD: 70 M. ANCHURA: 7 M. SUPERFICIE APROX.: 490 M2.</text:p>
          </table:table-cell>
          <table:table-cell office:value-type="string" calcext:value-type="string">
            <text:p>URBANA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RUCES</text:p>
          </table:table-cell>
          <table:table-cell office:value-type="string" calcext:value-type="string">
            <text:p>ORIENTACIÓN: NO-SO SE-NO. ORIGEN Y DESTINO: PEÑICAS-SAN RICARDO. LONGITUD: 920 M. ANCHURA: 9 M. SUPERFICIE APROX.: 8.280 M2.</text:p>
          </table:table-cell>
          <table:table-cell office:value-type="string" calcext:value-type="string">
            <text:p>URBANA</text:p>
          </table:table-cell>
          <table:table-cell office:value-type="float" office:value="8280" calcext:value-type="float">
            <text:p>8.2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CUCHILLO</text:p>
          </table:table-cell>
          <table:table-cell office:value-type="string" calcext:value-type="string">
            <text:p>ORIENTACIÓN: E-O. ORIGEN Y DESTINO: JUNCO-VIRGEN. LONGITUD: 320 M. ANCHURA: 7 M. SUPERFICIE APROX.: 2.240 M2.</text:p>
          </table:table-cell>
          <table:table-cell office:value-type="string" calcext:value-type="string">
            <text:p>URBANA</text:p>
          </table:table-cell>
          <table:table-cell office:value-type="float" office:value="2240" calcext:value-type="float">
            <text:p>2.2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CHARCO.</text:p>
          </table:table-cell>
          <table:table-cell office:value-type="string" calcext:value-type="string">
            <text:p>ORIENTACIÓN: N-S. ORIGEN Y DESTINO: PUERTA DE LA VILLA-CAMPOAMOR. LONGITUD: 120 M. ANCHURA: 8'50 M. SUPERFICIE APROX.: 1.020 M2.</text:p>
          </table:table-cell>
          <table:table-cell office:value-type="string" calcext:value-type="string">
            <text:p>URBANA</text:p>
          </table:table-cell>
          <table:table-cell office:value-type="float" office:value="1020" calcext:value-type="float">
            <text:p>1.0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CHINCHILLA</text:p>
          </table:table-cell>
          <table:table-cell office:value-type="string" calcext:value-type="string">
            <text:p>ORIENTACIÓN: E-O. ORIGEN Y DESTINO: CRUCES-CALLE SIN SALIDA. LONGITUD: 55 M. ANCHURA: 10 M. SUPERFICIE: 550 M2.</text:p>
          </table:table-cell>
          <table:table-cell office:value-type="string" calcext:value-type="string">
            <text:p>URBANA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DAMASO ALONSO.</text:p>
          </table:table-cell>
          <table:table-cell office:value-type="string" calcext:value-type="string">
            <text:p>ORIENTACIÓN: E-O. ORIGEN Y DESTINO: ALFONSO XII-GABRIELA MISTRAL. LONGITUD: 80 M. ANCHURA: 10 M. SUPERFICIE APROX.: 800 M2.</text:p>
          </table:table-cell>
          <table:table-cell office:value-type="string" calcext:value-type="string">
            <text:p>URBAN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DE LA LUZ</text:p>
          </table:table-cell>
          <table:table-cell office:value-type="string" calcext:value-type="string">
            <text:p>ORIENTACIÓN: SE-NO. ORIGEN Y DESTINO: SAN JOSE-LIMITE DEL CASCO URBANO. LONGITUD: 150 M. ANCHURA: 13 M. SUPERFICIE APROX.: 1.950 M2.</text:p>
          </table:table-cell>
          <table:table-cell office:value-type="string" calcext:value-type="string">
            <text:p>URBANA</text:p>
          </table:table-cell>
          <table:table-cell office:value-type="float" office:value="1950" calcext:value-type="float">
            <text:p>1.9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DEL PEZ</text:p>
          </table:table-cell>
          <table:table-cell office:value-type="string" calcext:value-type="string">
            <text:p>ORIENTACIÓN: E-O. ORIGEN Y DESTINO: PIEDAD-DULCINEA. LONGITUD: 112 M. ANCHURA: 8 M. SUPERFICIE APROX.: 900 M2.</text:p>
          </table:table-cell>
          <table:table-cell office:value-type="string" calcext:value-type="string">
            <text:p>URBANA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DOCTOR ALARCON SANTON</text:p>
          </table:table-cell>
          <table:table-cell office:value-type="string" calcext:value-type="string">
            <text:p>ORIENTACIÓN: E-O. ORIGEN Y DESTINO: JUAN GARCIA Y GONZALEZ-ANTONIO CASTILLO. LONGITUD: 300 M. ANCHURA: 8 M. SUPERFICIE APROX.: 2.400 M2.</text:p>
          </table:table-cell>
          <table:table-cell office:value-type="string" calcext:value-type="string">
            <text:p>URBANA</text:p>
          </table:table-cell>
          <table:table-cell office:value-type="float" office:value="2400" calcext:value-type="float">
            <text:p>2.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DOCTOR LA ENCINA</text:p>
          </table:table-cell>
          <table:table-cell office:value-type="string" calcext:value-type="string">
            <text:p>ORIENTACIÓN: NO-SE. ORIGEN Y DESTINO: CRUCES-VIRGEN. LONGITUD: 80 M. ANCHURA: 10 M. SUPERFICIE APROX.: 800 M2.</text:p>
          </table:table-cell>
          <table:table-cell office:value-type="string" calcext:value-type="string">
            <text:p>URBAN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DOCTOR SANCHEZ RODRIGUEZ</text:p>
          </table:table-cell>
          <table:table-cell office:value-type="string" calcext:value-type="string">
            <text:p>ORIENTACIÓN: N-S. ORIGEN Y DESTINO: CRISTO-CASTELAR. LONGITUD: 140 M. ANCHURA: 7 M. SUPERFICIE APROX.: 980 M2.</text:p>
          </table:table-cell>
          <table:table-cell office:value-type="string" calcext:value-type="string">
            <text:p>URBANA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DONANTES DE SANGRE</text:p>
          </table:table-cell>
          <table:table-cell office:value-type="string" calcext:value-type="string">
            <text:p>ORIENTACIÓN: O-S. ORIGEN Y DESTINO: AVDA. DE TARAZONA-VALENCIA. ONGITUD: 215 M. ANCHURA: 9 M. SUPERFICIE APROX.: 1.900 M2.</text:p>
          </table:table-cell>
          <table:table-cell office:value-type="string" calcext:value-type="string">
            <text:p>URBANA</text:p>
          </table:table-cell>
          <table:table-cell office:value-type="float" office:value="1900" calcext:value-type="float">
            <text:p>1.9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DOÑA JIMENA</text:p>
          </table:table-cell>
          <table:table-cell office:value-type="string" calcext:value-type="string">
            <text:p>ORIENTACIÓN: N-S. ORIGEN Y DESTINO: CID-JUAN DE LA TORRE. LONGITUD: 90 M. ANCHURA: 8 M. SUPERFICIE APROX.: 720 M2.</text:p>
          </table:table-cell>
          <table:table-cell office:value-type="string" calcext:value-type="string">
            <text:p>URBAN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DULCINEA</text:p>
          </table:table-cell>
          <table:table-cell office:value-type="string" calcext:value-type="string">
            <text:p>ORIENTACIÓN: NE-SO. ORIGEN Y DESTINO: MARTIRES-SANCHO PANZA. LONGITUD: 180 M. ANCHURA: 9 M. SUPERFICIE APROX.: 1.620 M2.</text:p>
          </table:table-cell>
          <table:table-cell office:value-type="string" calcext:value-type="string">
            <text:p>URBANA</text:p>
          </table:table-cell>
          <table:table-cell office:value-type="float" office:value="1620" calcext:value-type="float">
            <text:p>1.6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ECHEGARAY</text:p>
          </table:table-cell>
          <table:table-cell office:value-type="string" calcext:value-type="string">
            <text:p>ORIENTACIÓN: NO-SE. ORIGEN Y DESTINO: CHARCO-LIMITE CASCO URBANO. LONGITUD: 710 M. ANCHURA: 7'50 M. SUPERFICIE APROX.: 5.325 M2.</text:p>
          </table:table-cell>
          <table:table-cell office:value-type="string" calcext:value-type="string">
            <text:p>URBANA</text:p>
          </table:table-cell>
          <table:table-cell office:value-type="float" office:value="5325" calcext:value-type="float">
            <text:p>5.32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EL CARMEN</text:p>
          </table:table-cell>
          <table:table-cell office:value-type="string" calcext:value-type="string">
            <text:p>ORIENTACIÓN: NO-SE. ORIGEN Y DESTINO: JUAN DE AUSTRIA-CRUCES. LONGITUD: 100 M. ANCHURA: 7'50 M. SUPERFICIE APROX.: 750 M2.</text:p>
          </table:table-cell>
          <table:table-cell office:value-type="string" calcext:value-type="string">
            <text:p>URBAN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EL CID</text:p>
          </table:table-cell>
          <table:table-cell office:value-type="string" calcext:value-type="string">
            <text:p>ORIENTACIÓN: E-O. ORIGEN Y DESTINO: SANCHO PANZA-TERRERO. LONGITUD: 470 M. ANCHURA: 9 M. SUPERFICIE APROX.: 4.230 M2.</text:p>
          </table:table-cell>
          <table:table-cell office:value-type="string" calcext:value-type="string">
            <text:p>URBANA</text:p>
          </table:table-cell>
          <table:table-cell office:value-type="float" office:value="4230" calcext:value-type="float">
            <text:p>4.23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EL QUIJOTE</text:p>
          </table:table-cell>
          <table:table-cell office:value-type="string" calcext:value-type="string">
            <text:p>ORIENTACIÓN: E-O. ORIGEN Y DESTINO: SANCHO PANZA-JUAN CARRASCO. LONGITUD: 220 M. ANCHURA: 8 M. SUPERFICIE APROX.: 1.760 M2</text:p>
          </table:table-cell>
          <table:table-cell office:value-type="string" calcext:value-type="string">
            <text:p>URBANA</text:p>
          </table:table-cell>
          <table:table-cell office:value-type="float" office:value="1760" calcext:value-type="float">
            <text:p>1.7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EL ROSARIO</text:p>
          </table:table-cell>
          <table:table-cell office:value-type="string" calcext:value-type="string">
            <text:p>ORIENTACIÓN: E-O. ORIGEN Y DESTINO: CRUCES-AVDA. DE TARAZONA. LONGITUD: 200 M. ANCHURA: 7'50 M. SUPERFICIE APROX.: 1.500 M2.</text:p>
          </table:table-cell>
          <table:table-cell office:value-type="string" calcext:value-type="string">
            <text:p>URBANA</text:p>
          </table:table-cell>
          <table:table-cell office:value-type="float" office:value="1500" calcext:value-type="float">
            <text:p>1.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EL SALVADOR</text:p>
          </table:table-cell>
          <table:table-cell office:value-type="string" calcext:value-type="string">
            <text:p>ORIENTACIÓN: NE-SO. ORIGEN Y DESTINO: TERRERO-DOCTOR SANCHEZ RODRIGUEZ. LONGITUD: 170 M. ANCHURA: 8 M. SUPERFICIE APROX.: 1.360 M2.</text:p>
          </table:table-cell>
          <table:table-cell office:value-type="string" calcext:value-type="string">
            <text:p>URBANA</text:p>
          </table:table-cell>
          <table:table-cell office:value-type="float" office:value="1360" calcext:value-type="float">
            <text:p>1.3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ESPERANZA</text:p>
          </table:table-cell>
          <table:table-cell office:value-type="string" calcext:value-type="string">
            <text:p>ORIENTACIÓN: N-S. ORIGEN Y DESTINO: ISABEL LA CATOLICA - ALFONSO XIII. LONGITUD: 70 M. ANCHURA: 10 M. SUPERFICIE APROX.: 700 M2.</text:p>
          </table:table-cell>
          <table:table-cell office:value-type="string" calcext:value-type="string">
            <text:p>URBAN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ESPRONCEDA</text:p>
          </table:table-cell>
          <table:table-cell office:value-type="string" calcext:value-type="string">
            <text:p>ORIENTACIÓN: N-S. ORIGEN Y DESTINO: CAMPOAMOR-ECHEGARAY. LONGITUD: 50 M. ANCHURA: 5 M. SUPERFICIE APROX.: 250 M2.</text:p>
          </table:table-cell>
          <table:table-cell office:value-type="string" calcext:value-type="string">
            <text:p>URB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US0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ESTACION.(PASEO)</text:p>
          </table:table-cell>
          <table:table-cell office:value-type="string" calcext:value-type="string">
            <text:p>ORIENTACIÓN: NE-SO. ORIGEN Y DESTINO: CASTELAR-JUAN GARCIA Y GONZALEZ. LONGITUD: 400 M. ANCHURA: 32 M. SUPERFICIE APROX.: 12.800 M.</text:p>
          </table:table-cell>
          <table:table-cell office:value-type="string" calcext:value-type="string">
            <text:p>URBANA</text:p>
          </table:table-cell>
          <table:table-cell office:value-type="float" office:value="12800" calcext:value-type="float">
            <text:p>12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FAJARDO VALDES</text:p>
          </table:table-cell>
          <table:table-cell office:value-type="string" calcext:value-type="string">
            <text:p>ORIENTACIÓN: E-O. ORIGEN Y DESTINO: JUAN GARCIA Y GONZALEZ - SANCHO PANZA. LONGITUD: 390 M. ANCHURA: 9 M. SUPERFICIE APROX.: 3.210 M2.</text:p>
          </table:table-cell>
          <table:table-cell office:value-type="string" calcext:value-type="string">
            <text:p>URBANA</text:p>
          </table:table-cell>
          <table:table-cell office:value-type="float" office:value="3210" calcext:value-type="float">
            <text:p>3.21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FEDERICO GARCIA LORCA</text:p>
          </table:table-cell>
          <table:table-cell office:value-type="string" calcext:value-type="string">
            <text:p>ORIENTACIÓN: O-E ORIGEN Y DESTINO: ANTONIO-MACHADO-JORGE GUILLEN. LONGITUD: 80 M. ANCHURA: 15 M. SUPERFICIE APROX.: 450 M2.</text:p>
          </table:table-cell>
          <table:table-cell office:value-type="string" calcext:value-type="string">
            <text:p>URB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FELIPE II</text:p>
          </table:table-cell>
          <table:table-cell office:value-type="string" calcext:value-type="string">
            <text:p>ORIENTACIÓN: N-S. ORIGEN Y DESTINO: ALFREDO ATIENZA-NUEVA. LONGITUD: 130 M. ANCHURA: 8 M. SUPERFICIE APROX.: 1.040 M2.</text:p>
          </table:table-cell>
          <table:table-cell office:value-type="string" calcext:value-type="string">
            <text:p>URBANA</text:p>
          </table:table-cell>
          <table:table-cell office:value-type="float" office:value="1040" calcext:value-type="float">
            <text:p>1.0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FERNANDO VI</text:p>
          </table:table-cell>
          <table:table-cell office:value-type="string" calcext:value-type="string">
            <text:p>ORIENTACIÓN: NE-SO. ORIGEN Y DESTINO: ISABEL LA CATOLICA- ALFONSO XIII. LONGITUD: 160 M. ANCHURA: 5'50 M. SUPERFICIE APROX.: 880 M2.</text:p>
          </table:table-cell>
          <table:table-cell office:value-type="string" calcext:value-type="string">
            <text:p>URBANA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FRANCISCO PIZARRO</text:p>
          </table:table-cell>
          <table:table-cell office:value-type="string" calcext:value-type="string">
            <text:p>ORIENTACIÓN: NO-SE. ORIGEN Y DESTINO: TIRSO DE MOLINA-SAN ABELARDO. LONGITUD: 180 M. ANCHURA: 8 M. SUPERFICIE APROX.: 1.440 M2</text:p>
          </table:table-cell>
          <table:table-cell office:value-type="string" calcext:value-type="string">
            <text:p>URBANA</text:p>
          </table:table-cell>
          <table:table-cell office:value-type="float" office:value="1440" calcext:value-type="float">
            <text:p>1.4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FRAY ANTONIO RUBIO</text:p>
          </table:table-cell>
          <table:table-cell office:value-type="string" calcext:value-type="string">
            <text:p>ORIENTACIÓN: E-O. ORIGEN Y DESTINO: PEDRO CARRASCO-PEÑICAS. LONGITUD: 160 M. ANCHURA: 6 M. SUPERFICIE APROX.: 960 M2.</text:p>
          </table:table-cell>
          <table:table-cell office:value-type="string" calcext:value-type="string">
            <text:p>URBANA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FRAY JUAN DE DIOS</text:p>
          </table:table-cell>
          <table:table-cell office:value-type="string" calcext:value-type="string">
            <text:p>ORIENTACIÓN: N-S. ORIGEN Y DESTINO: NUEVA-ALFREDO ATIENZA. LONGITUD: 150 M. ANCHURA: 8 M. SUPERFICIE APROX.: 1.200 M2.</text:p>
          </table:table-cell>
          <table:table-cell office:value-type="string" calcext:value-type="string">
            <text:p>URBANA</text:p>
          </table:table-cell>
          <table:table-cell office:value-type="float" office:value="1200" calcext:value-type="float">
            <text:p>1.2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FRAY LUIS DE LEON</text:p>
          </table:table-cell>
          <table:table-cell office:value-type="string" calcext:value-type="string">
            <text:p>ORIENTACIÓN: N-S. ORIGEN Y DESTINO: ALFREDO ATIENZA-AVDA. DE LA MANCHA. LONGITUD: 400 M. ANCHURA: 7 M. SUPERFICIE APROX.: 2.800 M2.</text:p>
          </table:table-cell>
          <table:table-cell office:value-type="string" calcext:value-type="string">
            <text:p>URBANA</text:p>
          </table:table-cell>
          <table:table-cell office:value-type="float" office:value="2800" calcext:value-type="float">
            <text:p>2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FUENSANTA</text:p>
          </table:table-cell>
          <table:table-cell office:value-type="string" calcext:value-type="string">
            <text:p>ORIENTACIÓN: E-O. ORIGEN Y DESTINO: CRUCES-AVDA. DE TARAZONA. LONGITUD: 400 M. ANCHURA: 8 M. SUPERFICIE APROX.: 3.200 M2.</text:p>
          </table:table-cell>
          <table:table-cell office:value-type="string" calcext:value-type="string">
            <text:p>URBANA</text:p>
          </table:table-cell>
          <table:table-cell office:value-type="float" office:value="3200" calcext:value-type="float">
            <text:p>3.2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FUENTEALBILLA</text:p>
          </table:table-cell>
          <table:table-cell office:value-type="string" calcext:value-type="string">
            <text:p>ORIENTACIÓN: S-N. ORIGEN Y DESTINO: NUEVA-FUENSANTA. LONGITUD: 43 M. ANCHURA: 8 M. SUPERFICIE APROX.: 345 M2.</text:p>
          </table:table-cell>
          <table:table-cell office:value-type="string" calcext:value-type="string">
            <text:p>URBANA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GABRIELA MISTRAL.</text:p>
          </table:table-cell>
          <table:table-cell office:value-type="string" calcext:value-type="string">
            <text:p>ORIENTACIÓN: N-S. ORIGEN Y DESTINO: AVDA. DE LA MANCHA- GERARDO DIEGO. LONGITUD: 172 M. ANCHURA: 10 M. SUPERFICIE APROX.: 1.720 M2.</text:p>
          </table:table-cell>
          <table:table-cell office:value-type="string" calcext:value-type="string">
            <text:p>URBANA</text:p>
          </table:table-cell>
          <table:table-cell office:value-type="float" office:value="1720" calcext:value-type="float">
            <text:p>1.7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GARCIA MORATO</text:p>
          </table:table-cell>
          <table:table-cell office:value-type="string" calcext:value-type="string">
            <text:p>ORIENTACIÓN: E-O. ORIGEN Y DESTINO: PUERTA DE GRANADA-DOCTOR SANCHEZ RODRIGUEZ. LONGITUD: 160 M. ANCHURA: 8 M. SUPERFICIE APROX.: 1.280 M2.</text:p>
          </table:table-cell>
          <table:table-cell office:value-type="string" calcext:value-type="string">
            <text:p>URBANA</text:p>
          </table:table-cell>
          <table:table-cell office:value-type="float" office:value="1280" calcext:value-type="float">
            <text:p>1.2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GENERAL DAVILA</text:p>
          </table:table-cell>
          <table:table-cell office:value-type="string" calcext:value-type="string">
            <text:p>ORIENTACIÓN: N-S. ORIGEN Y DESTINO: MARTIRES-LOPE DE VEGA. LONGITUD: 100 M. ANCHURA: 7'50 M. SUPERFICIE APROX.: 750 M2.</text:p>
          </table:table-cell>
          <table:table-cell office:value-type="string" calcext:value-type="string">
            <text:p>URBAN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GENERAL ESPARTERO</text:p>
          </table:table-cell>
          <table:table-cell office:value-type="string" calcext:value-type="string">
            <text:p>ORIENTACIÓN: N-S. ORIGEN Y DESTINO: PUERTA DE GRANADA-JUAN DE LA TORRE. LONGITUD: 350 M. ANCHURA: 8 M. SUPERFICIE APROX.: 2.800 M2</text:p>
          </table:table-cell>
          <table:table-cell office:value-type="string" calcext:value-type="string">
            <text:p>URBANA</text:p>
          </table:table-cell>
          <table:table-cell office:value-type="float" office:value="2800" calcext:value-type="float">
            <text:p>2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GENERAL LATORRE</text:p>
          </table:table-cell>
          <table:table-cell office:value-type="string" calcext:value-type="string">
            <text:p>ORIENTACIÓN: N-S. ORIGEN Y DESTINO: ALFREDO ATIENZA-VIRGEN. LONGITUD: 180 M. ANCHURA: 10 M. SUPERFICIE APROX.: 1.800 M2.</text:p>
          </table:table-cell>
          <table:table-cell office:value-type="string" calcext:value-type="string">
            <text:p>URBANA</text:p>
          </table:table-cell>
          <table:table-cell office:value-type="float" office:value="1800" calcext:value-type="float">
            <text:p>1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GENERAL MOLA</text:p>
          </table:table-cell>
          <table:table-cell office:value-type="string" calcext:value-type="string">
            <text:p>ORIENTACIÓN: E-O. ORIGEN Y DESTINO: JUAN GARCIA Y GONZALEZ - SANCHO PANZA. LONGITUD: 400 M. ANCHURA: 8 M. SUPERFICIE APROX.: 3.200 M2</text:p>
          </table:table-cell>
          <table:table-cell office:value-type="string" calcext:value-type="string">
            <text:p>URBANA</text:p>
          </table:table-cell>
          <table:table-cell office:value-type="float" office:value="3200" calcext:value-type="float">
            <text:p>3.2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GENERAL MOSCARDÓ</text:p>
          </table:table-cell>
          <table:table-cell office:value-type="string" calcext:value-type="string">
            <text:p>ORIENTACIÓN: E-O. ORIGEN Y DESTINO: AVDA. JUAN GARCÍA Y GONZÁLEZ-FINAL DEL CASCO URBANO. LONGITUD: 420 M. ANCHURA: 8 M. SUPERFICIE APROX.: 3.350 M2.</text:p>
          </table:table-cell>
          <table:table-cell office:value-type="string" calcext:value-type="string">
            <text:p>URBANA</text:p>
          </table:table-cell>
          <table:table-cell office:value-type="float" office:value="3350" calcext:value-type="float">
            <text:p>3.3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GENERAL PRIM</text:p>
          </table:table-cell>
          <table:table-cell office:value-type="string" calcext:value-type="string">
            <text:p>ORIENTACIÓN: NO-SE. ORIGEN Y DESTINO: ECHEGARAY-PUERTA DE CUENCA. LONGITUD: 380 M. ANCHURA: 7 M. SUPERFICIE APROX.: 2.660 M2.</text:p>
          </table:table-cell>
          <table:table-cell office:value-type="string" calcext:value-type="string">
            <text:p>URBANA</text:p>
          </table:table-cell>
          <table:table-cell office:value-type="float" office:value="2660" calcext:value-type="float">
            <text:p>2.6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GERARDO DIEGO</text:p>
          </table:table-cell>
          <table:table-cell office:value-type="string" calcext:value-type="string">
            <text:p>ORIENTACIÓN: E-O. ORIGEN Y DESTINO: GABRIELA MISTRAL-ALFONSO XII. LONGITUD: 80 M. ANCHURA: 10 M. SUPERFICIE APROX.: 800 M2.</text:p>
          </table:table-cell>
          <table:table-cell office:value-type="string" calcext:value-type="string">
            <text:p>URBAN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GOLETA</text:p>
          </table:table-cell>
          <table:table-cell office:value-type="string" calcext:value-type="string">
            <text:p>ORIENTACIÓN: E-O. ORIGEN Y DESTINO: MARTIRES-MISERICORDIA. LONGITUD: 320 M. ANCHURA: 6 M. SUPERFICIE APROX.: 1.920 M2.</text:p>
          </table:table-cell>
          <table:table-cell office:value-type="string" calcext:value-type="string">
            <text:p>URBANA</text:p>
          </table:table-cell>
          <table:table-cell office:value-type="float" office:value="1920" calcext:value-type="float">
            <text:p>1.9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GOYA </text:p>
          </table:table-cell>
          <table:table-cell table:style-name="ce7" office:value-type="string" calcext:value-type="string">
            <text:p>ORIENTACIÓN: N-S. ORIGEN Y DESTINO: VELAZQUEZ-AGUSTINA DE ARAGON. LONGITUD: 122 M. ANCHURA: 7 M. SUPERFICIE APROX.: 854 M2.</text:p>
          </table:table-cell>
          <table:table-cell table:style-name="ce11" office:value-type="string" calcext:value-type="string">
            <text:p>URBANA</text:p>
          </table:table-cell>
          <table:table-cell table:style-name="ce15" office:value-type="float" office:value="854" calcext:value-type="float">
            <text:p>854</text:p>
          </table:table-cell>
          <table:table-cell table:style-name="ce19" office:value-type="string" calcext:value-type="string">
            <text:p>USO PUBLICO</text:p>
          </table:table-cell>
          <table:table-cell table:style-name="ce21" office:value-type="string" calcext:value-type="string">
            <text:p>LEGAJO INVENTAR.</text:p>
          </table:table-cell>
          <table:table-cell table:style-name="ce11" office:value-type="float" office:value="221" calcext:value-type="float">
            <text:p>221</text:p>
          </table:table-cell>
          <table:table-cell table:style-name="ce24" table:number-columns-repeated="12"/>
          <table:table-cell table:style-name="ce26"/>
          <table:table-cell table:style-name="ce28"/>
          <table:table-cell table:style-name="ce24" table:number-columns-repeated="1003"/>
        </table:table-row>
        <table:table-row table:style-name="ro1">
          <table:table-cell office:value-type="string" calcext:value-type="string">
            <text:p>HELLÍN</text:p>
          </table:table-cell>
          <table:table-cell table:style-name="ce7" office:value-type="string" calcext:value-type="string">
            <text:p>ORIENTACION N-S. ORIGEN Y DESTINO: ALFREDO ATIENZA-SIN SALIDA. LONGITUD 41 M. ANCHURA 5 M. SUPERFICIE 201M2.</text:p>
          </table:table-cell>
          <table:table-cell office:value-type="string" calcext:value-type="string">
            <text:p>URBAN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HERMANOS PINZÓN</text:p>
          </table:table-cell>
          <table:table-cell office:value-type="string" calcext:value-type="string">
            <text:p>ORIENTACIÓN: E-O. ORIGEN Y DESTINO: SANCHO PANZA-JUAN CARRASCO. LONGITUD: 240 M. ANCHURA: 8 M. SUPERFICIE APROX.: 1.920 M2</text:p>
          </table:table-cell>
          <table:table-cell office:value-type="string" calcext:value-type="string">
            <text:p>URBANA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HERMANOS QUINTERO</text:p>
          </table:table-cell>
          <table:table-cell office:value-type="string" calcext:value-type="string">
            <text:p>ORIENTACIÓN: SO-NE. ORIGEN Y DESTINO: PEÑICAS-SAN ABELARDO. LONGITUD: 180 M. ANCHURA: 8 M. SUPERFICIE APROX.: 1.440 M2.</text:p>
          </table:table-cell>
          <table:table-cell office:value-type="string" calcext:value-type="string">
            <text:p>URBANA</text:p>
          </table:table-cell>
          <table:table-cell office:value-type="float" office:value="1440" calcext:value-type="float">
            <text:p>1.4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HERNÁN CORTÉS</text:p>
          </table:table-cell>
          <table:table-cell office:value-type="string" calcext:value-type="string">
            <text:p>ORIENTACIÓN: NO-SE. ORIGEN Y DESTINO: ASCENSION-PUERTA DE CUENCA. LONGITUD: 270 M. ANCHURA: 7 M. SUPERFICIE APROX.: 1.890 M2.</text:p>
          </table:table-cell>
          <table:table-cell office:value-type="string" calcext:value-type="string">
            <text:p>URBANA</text:p>
          </table:table-cell>
          <table:table-cell office:value-type="float" office:value="1890" calcext:value-type="float">
            <text:p>1.89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HERNANDO DE PERONA</text:p>
          </table:table-cell>
          <table:table-cell office:value-type="string" calcext:value-type="string">
            <text:p>ORIENTACIÓN: E-O. ORIGEN Y DESTINO: AVDA. RAMON Y CAJAL-TOMAS PRIETO. LONGITUD: 120 M. ANCHURA: 6'50 M. SUPERFICIE APROX.: 780 M2.</text:p>
          </table:table-cell>
          <table:table-cell office:value-type="string" calcext:value-type="string">
            <text:p>URBANA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HIPOLITO RAMIREZ</text:p>
          </table:table-cell>
          <table:table-cell office:value-type="string" calcext:value-type="string">
            <text:p>ORIENTACIÓN: N-S. ORIGEN Y DESTINO: AVDA. JUAN RAMON RAMIREZ- BELCHITE. LONGITUD: 38 M. ANCHURA: 8 M. SUPERFICIE APROX.: 304 M2.</text:p>
          </table:table-cell>
          <table:table-cell office:value-type="string" calcext:value-type="string">
            <text:p>URBANA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HONRUBIA</text:p>
          </table:table-cell>
          <table:table-cell office:value-type="string" calcext:value-type="string">
            <text:p>ORIENTACIÓN: N-E. ORIGEN Y DESTINO: AVDA. DE LA CONSTITUCIÓN-ECHEGARAY. LONGITUD: 205 M. ANCHURA: 14 M. SUPERFICIE: 2.870 M2.</text:p>
          </table:table-cell>
          <table:table-cell office:value-type="string" calcext:value-type="string">
            <text:p>URBANA</text:p>
          </table:table-cell>
          <table:table-cell office:value-type="float" office:value="2870" calcext:value-type="float">
            <text:p>2.87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IGLESIA (PLAZA DE LA)</text:p>
          </table:table-cell>
          <table:table-cell office:value-type="string" calcext:value-type="string">
            <text:p>ORIENTACIÓN: S-N. ORIGEN Y DESTINO: LOPE DE VEGA-ALMIRANTE ALARCÓN. LONGITUD: 93 M. ANCHURA: 19 M. SUPERFICIE APROX.: 1.800 M2.</text:p>
          </table:table-cell>
          <table:table-cell office:value-type="string" calcext:value-type="string">
            <text:p>URBANA</text:p>
          </table:table-cell>
          <table:table-cell office:value-type="float" office:value="1800" calcext:value-type="float">
            <text:p>1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INIESTA</text:p>
          </table:table-cell>
          <table:table-cell office:value-type="string" calcext:value-type="string">
            <text:p>ORIENTACIÓN: E-O. ORIGEN Y DESTINO: CRUCES-CALLE SIN SALIDA. LONGITUD: 70 M. ANCHURA: 6,5 M. SUPERFICIE APROX.: 460 M2.</text:p>
          </table:table-cell>
          <table:table-cell office:value-type="string" calcext:value-type="string">
            <text:p>URBANA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ISAAC PERAL</text:p>
          </table:table-cell>
          <table:table-cell office:value-type="string" calcext:value-type="string">
            <text:p>ORIENTACIÓN: NE-SO. ORIGEN Y DESTINO: SAN JUAN DE DIOS-AVDA. DE CASTILLA-LA MANCHA. LONGITUD: 400 M. ANCHURA: 13 M. SUPERFICIE APROX.: 5.200 M2.</text:p>
          </table:table-cell>
          <table:table-cell office:value-type="string" calcext:value-type="string">
            <text:p>URBANA</text:p>
          </table:table-cell>
          <table:table-cell office:value-type="float" office:value="5200" calcext:value-type="float">
            <text:p>5.2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ISABEL LA CATOLICA</text:p>
          </table:table-cell>
          <table:table-cell office:value-type="string" calcext:value-type="string">
            <text:p>ORIENTACIÓN: E-O. ORIGEN Y DESTINO: CERVANTES-MATIAS MONTERO. LONGITUD: 440 M. ANCHURA: 8'50 M. SUPERFICIE APROX.: 3.740 M2.</text:p>
          </table:table-cell>
          <table:table-cell office:value-type="string" calcext:value-type="string">
            <text:p>URBANA</text:p>
          </table:table-cell>
          <table:table-cell office:value-type="float" office:value="3740" calcext:value-type="float">
            <text:p>3.7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JORGE GUILLÉN</text:p>
          </table:table-cell>
          <table:table-cell office:value-type="string" calcext:value-type="string">
            <text:p>ORIENTACIÓN: N-S. ORIGEN Y DESTINO: AVDA. REINA SOFÍA-BLASCO IBAÑEZ. LONGITUD: 80 M. ANCHURA: 15 M. SUPERFICIE APROX.: 450 M2.</text:p>
          </table:table-cell>
          <table:table-cell office:value-type="string" calcext:value-type="string">
            <text:p>URB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JORQUERA</text:p>
          </table:table-cell>
          <table:table-cell office:value-type="string" calcext:value-type="string">
            <text:p>ORIENTACIÓN: SO-NE. ORIGEN Y DESTINO: CRUCES-CENIZATE. LONGITUD: 56,5 M. ANCHURA: 10 M. SUPERFICIE APROX.: 565 M2.</text:p>
          </table:table-cell>
          <table:table-cell office:value-type="string" calcext:value-type="string">
            <text:p>URBANA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2" calcext:value-type="float">
            <text:p>222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JUAN CARLOS I</text:p>
          </table:table-cell>
          <table:table-cell office:value-type="string" calcext:value-type="string">
            <text:p>ORIENTACIÓN: E-O. ORIGEN Y DESTINO: BEITIA BASTIDA-GENERAL DÁVILA. LONGITUD: 60 M. ANCHURA: 6,5 M. SUPERFICIE: 400 M2.</text:p>
          </table:table-cell>
          <table:table-cell office:value-type="string" calcext:value-type="string">
            <text:p>URB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JUAN CARRASCO</text:p>
          </table:table-cell>
          <table:table-cell office:value-type="string" calcext:value-type="string">
            <text:p>ORIENTACIÓN: N-S. ORIGEN Y DESTINO: HERMANOS PINZON-AZORIN. LONGITUD: 730 M. ANCHURA: 8'50 M. SUPERFICIE APROX.: 5.475 M2.</text:p>
          </table:table-cell>
          <table:table-cell office:value-type="string" calcext:value-type="string">
            <text:p>URBANA</text:p>
          </table:table-cell>
          <table:table-cell office:value-type="float" office:value="5475" calcext:value-type="float">
            <text:p>5.47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JUAN DE AUSTRIA</text:p>
          </table:table-cell>
          <table:table-cell office:value-type="string" calcext:value-type="string">
            <text:p>ORIENTACIÓN: E-O. ORIGEN Y DESTINO: CRUCES-CARMEN. LONGITUD: 230 M. ANCHURA: 9 M. SUPERFICIE APROX.: 2.070 M2.</text:p>
          </table:table-cell>
          <table:table-cell office:value-type="string" calcext:value-type="string">
            <text:p>URBANA</text:p>
          </table:table-cell>
          <table:table-cell office:value-type="float" office:value="2070" calcext:value-type="float">
            <text:p>2.07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JUAN DE LA TORRE</text:p>
          </table:table-cell>
          <table:table-cell office:value-type="string" calcext:value-type="string">
            <text:p>ORIENTACIÓN: E-O. ORIGEN Y DESTINO: TERRERO-SANCHO PANZA. LONGITUD: 440 M. ANCHURA: 9 M. SUPERFICIE APROX.: 3.960 M2.</text:p>
          </table:table-cell>
          <table:table-cell office:value-type="string" calcext:value-type="string">
            <text:p>URBANA</text:p>
          </table:table-cell>
          <table:table-cell office:value-type="float" office:value="3960" calcext:value-type="float">
            <text:p>3.9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JUAN DE OLIVARES</text:p>
          </table:table-cell>
          <table:table-cell office:value-type="string" calcext:value-type="string">
            <text:p>ORIENTACIÓN: N-S. ORIGEN Y DESTINO: ALFREDO ATIENZA-VIRGEN. LONGITUD: 220 M. ANCHURA: 9 M. SUPERFICIE APROX.: 1.980 M2.</text:p>
          </table:table-cell>
          <table:table-cell office:value-type="string" calcext:value-type="string">
            <text:p>URBANA</text:p>
          </table:table-cell>
          <table:table-cell office:value-type="float" office:value="1980" calcext:value-type="float">
            <text:p>1.9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JUAN DE ROJAS</text:p>
          </table:table-cell>
          <table:table-cell office:value-type="string" calcext:value-type="string">
            <text:p>ORIENTACIÓN: E-O. ORIGEN Y DESTINO: TERRERO-SANCHO PANZA. LONGITUD: 440 M. ANCHURA: 8'50 M. SUPERFICIE APROX.: 3.740 M2.</text:p>
          </table:table-cell>
          <table:table-cell office:value-type="string" calcext:value-type="string">
            <text:p>URBANA</text:p>
          </table:table-cell>
          <table:table-cell office:value-type="float" office:value="3740" calcext:value-type="float">
            <text:p>3.7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JUAN GARCIA Y GONZALEZ. (AVDA)</text:p>
          </table:table-cell>
          <table:table-cell office:value-type="string" calcext:value-type="string">
            <text:p>ORIENTACIÓN: N-S. ORIGEN Y DESTINO: CASTELAR-AVDA. REINA SOFIA. LONGITUD: 480 M. ANCHURA: 30 M. SUPERFICIE APROX.: 14.400 M2.</text:p>
          </table:table-cell>
          <table:table-cell office:value-type="string" calcext:value-type="string">
            <text:p>URBANA</text:p>
          </table:table-cell>
          <table:table-cell office:value-type="float" office:value="14400" calcext:value-type="float">
            <text:p>14.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JUAN PABLO II (PLAZA)</text:p>
          </table:table-cell>
          <table:table-cell office:value-type="string" calcext:value-type="string">
            <text:p>ORIENTACIÓN: S-N. ORIGEN Y DESTINO: FRAY ANTONIO RUBIO-ALMIRANTE ALARCÓN. LONGITUD: 62 M. ANCHURA: 30 M. SUPERFICIE APROX.: 1.860 M2.</text:p>
          </table:table-cell>
          <table:table-cell office:value-type="string" calcext:value-type="string">
            <text:p>URBANA</text:p>
          </table:table-cell>
          <table:table-cell office:value-type="float" office:value="1860" calcext:value-type="float">
            <text:p>1.8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JUAN RAMON RAMIREZ. (AVDA).</text:p>
          </table:table-cell>
          <table:table-cell office:value-type="string" calcext:value-type="string">
            <text:p>ORIENTACIÓN: E-O. ORIGEN Y DESTINO: MENENDEZ PIDAL-ALFREDO ATIENZA. LONGITUD: 580 M. ANCHURA: 25 M. SUPERFICIE APROX.: 14.500 M2.</text:p>
          </table:table-cell>
          <table:table-cell office:value-type="string" calcext:value-type="string">
            <text:p>URBANA</text:p>
          </table:table-cell>
          <table:table-cell office:value-type="float" office:value="14500" calcext:value-type="float">
            <text:p>14.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JUNCO</text:p>
          </table:table-cell>
          <table:table-cell office:value-type="string" calcext:value-type="string">
            <text:p>ORIENTACIÓN: N-S. ORIGEN Y DESTINO: ALFREDO ATIENZA-GENERAL LATORRE. LONGITUD: 80 M. ANCHURA: 8 M. SUPERFICIE APROX.: 640 M2.</text:p>
          </table:table-cell>
          <table:table-cell office:value-type="string" calcext:value-type="string">
            <text:p>URBANA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LEZUZA</text:p>
          </table:table-cell>
          <table:table-cell office:value-type="string" calcext:value-type="string">
            <text:p>ORIENTACIÓN: E-O. ORIGEN Y DESTINO: DOCTOR SANCHEZ RODRIGUEZ- SIN SALIDA. LONGITUD: 50 M. ANCHURA: 5 M. SUPERFICIE APROX.: 250 M2.</text:p>
          </table:table-cell>
          <table:table-cell office:value-type="string" calcext:value-type="string">
            <text:p>URB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LOPE DE VEGA</text:p>
          </table:table-cell>
          <table:table-cell office:value-type="string" calcext:value-type="string">
            <text:p>ORIENTACIÓN: E-O. ORIGEN Y DESTINO: PLAZA MAYOR-CERVANTES. LONGITUD: 260 M. ANCHURA: 7 M. SUPERFICIE APROX.: 1.820 M2.</text:p>
          </table:table-cell>
          <table:table-cell office:value-type="string" calcext:value-type="string">
            <text:p>URBANA</text:p>
          </table:table-cell>
          <table:table-cell office:value-type="float" office:value="1820" calcext:value-type="float">
            <text:p>1.8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LUIS BRAILLE</text:p>
          </table:table-cell>
          <table:table-cell office:value-type="string" calcext:value-type="string">
            <text:p>ORIENTACIÓN: SE-NO. ORIGEN Y DESTINO: ASCENSIÓN-FINAL DEL CASCO URBANO. LONGITUD: 94 M. ANCHURA: 14 M. SUPERFICIE: 1.300 M2.</text:p>
          </table:table-cell>
          <table:table-cell office:value-type="string" calcext:value-type="string">
            <text:p>URBANA</text:p>
          </table:table-cell>
          <table:table-cell office:value-type="float" office:value="1300" calcext:value-type="float">
            <text:p>1.3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MADRID</text:p>
          </table:table-cell>
          <table:table-cell office:value-type="string" calcext:value-type="string">
            <text:p>ORIENTACIÓN: S-N. ORIGEN Y DESTINO: MÁRTIRES-FINAL DEL CASCO URBANO. ONGITUD: 130 M. ANCHURA: 12 M. SUPERFICIE: 1.560 M2.</text:p>
          </table:table-cell>
          <table:table-cell office:value-type="string" calcext:value-type="string">
            <text:p>URBANA</text:p>
          </table:table-cell>
          <table:table-cell office:value-type="float" office:value="1560" calcext:value-type="float">
            <text:p>1.5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MADRIGUERAS</text:p>
          </table:table-cell>
          <table:table-cell office:value-type="string" calcext:value-type="string">
            <text:p>ORIENTACIÓN: N-S. ORIGEN Y DESTINO: MAHORA-ROSARIO Y FUENTEALBILLA. LONGITUD: 300 M. ANCHURA: 10 M. SUPERFICIE APROX.: 3.000 M2.</text:p>
          </table:table-cell>
          <table:table-cell office:value-type="string" calcext:value-type="string">
            <text:p>URBANA</text:p>
          </table:table-cell>
          <table:table-cell office:value-type="float" office:value="3000" calcext:value-type="float">
            <text:p>3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MAGALLANES</text:p>
          </table:table-cell>
          <table:table-cell office:value-type="string" calcext:value-type="string">
            <text:p>ORIENTACIÓN: E-O. ORIGEN Y DESTINO: GENERAL PRIM-SIN SALIDA. LONGITUD: 100 M. ANCHURA: 9 M. SUPERFICIE APROX.: 800 M2.</text:p>
          </table:table-cell>
          <table:table-cell office:value-type="string" calcext:value-type="string">
            <text:p>URBAN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MAHORA</text:p>
          </table:table-cell>
          <table:table-cell office:value-type="string" calcext:value-type="string">
            <text:p>ORIENTACIÓN: E-O. ORIGEN Y DESTINO: CRUCES-AVDA. DE TARAZONA. LONGITUD: 65 M. ANCHURA: 10 M. SUPERFICIE APROX.: 650 M2.</text:p>
          </table:table-cell>
          <table:table-cell office:value-type="string" calcext:value-type="string">
            <text:p>URBAN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MARIA AUXILIADORA.</text:p>
          </table:table-cell>
          <table:table-cell office:value-type="string" calcext:value-type="string">
            <text:p>ORIENTACIÓN: NO-SE. ORIGEN Y DESTINO: COMANDANTE ESCRIBANO BALLESTEROS-PASEO DE LA ESTACION. LONGITUD: 60 M. ANCHURA: 8 M. SUPERFICIE APROX.: 480 M2.</text:p>
          </table:table-cell>
          <table:table-cell office:value-type="string" calcext:value-type="string">
            <text:p>URBAN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ARTIRES</text:p>
          </table:table-cell>
          <table:table-cell office:value-type="string" calcext:value-type="string">
            <text:p>ORIENTACIÓN: NO-SE. ORIGEN Y DESTINO: BEITIA BASTIDA Y ALFREDO ATIENZA-C.N. 301. LONGITUD: 1.350 M. ANCHURA: 18 M. SUPERFICIE APROX.: 24.300 M2.</text:p>
          </table:table-cell>
          <table:table-cell office:value-type="string" calcext:value-type="string">
            <text:p>URBANA</text:p>
          </table:table-cell>
          <table:table-cell office:value-type="float" office:value="24300" calcext:value-type="float">
            <text:p>24.3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ATIAS MONTERO</text:p>
          </table:table-cell>
          <table:table-cell office:value-type="string" calcext:value-type="string">
            <text:p>ORIENTACIÓN: N-S. ORIGEN Y DESTINO: MARTIRES-PROLONGACION <text:s/>ASCENSION. LONGITUD: 150 M. ANCHURA: 8 M. SUPERFICIE APROX.: 1.200 M2.</text:p>
          </table:table-cell>
          <table:table-cell office:value-type="string" calcext:value-type="string">
            <text:p>URBANA</text:p>
          </table:table-cell>
          <table:table-cell office:value-type="float" office:value="1200" calcext:value-type="float">
            <text:p>1.2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AYOR.(PZA)</text:p>
          </table:table-cell>
          <table:table-cell office:value-type="string" calcext:value-type="string">
            <text:p>CONFLUENCIA DE CALLES: PEDRO CARRASCO BRAVO, CALDERON DE LA BARCA, NUEVA, ALCAZAR DE TOLEDO Y BEITIA BASTIDA. LONGITUD: 60 M. ANCHURA: 50 M. SUPERFICIE APROX.: 3.000 M2.</text:p>
          </table:table-cell>
          <table:table-cell office:value-type="string" calcext:value-type="string">
            <text:p>URBANA</text:p>
          </table:table-cell>
          <table:table-cell office:value-type="float" office:value="3000" calcext:value-type="float">
            <text:p>3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MEDIODIA</text:p>
          </table:table-cell>
          <table:table-cell office:value-type="string" calcext:value-type="string">
            <text:p>ORIENTACIÓN: NO-SE. ORIGEN Y DESTINO: JUAN RAMON RAMIREZ- CAMINO CASA DEL OLMO. LONGITUD: 700 M. ANCHURA: 12 M. SUPERFICIE APROX.: 8.400 M2.</text:p>
          </table:table-cell>
          <table:table-cell office:value-type="string" calcext:value-type="string">
            <text:p>URBANA</text:p>
          </table:table-cell>
          <table:table-cell office:value-type="float" office:value="8400" calcext:value-type="float">
            <text:p>8.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MEDITERRÁNEO (AVENIDA)</text:p>
          </table:table-cell>
          <table:table-cell office:value-type="string" calcext:value-type="string">
            <text:p>ORIENTACIÓN: S-N. ORIGEN Y DESTINO: AMANECER-VALENCIA. LONGITUD: 300 M. ANCHURA: 8 M. SUPERFICIE APROX.: 2.400 M2.</text:p>
          </table:table-cell>
          <table:table-cell office:value-type="string" calcext:value-type="string">
            <text:p>URBANA</text:p>
          </table:table-cell>
          <table:table-cell office:value-type="float" office:value="2400" calcext:value-type="float">
            <text:p>2.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ENENDEZ PELAYO</text:p>
          </table:table-cell>
          <table:table-cell office:value-type="string" calcext:value-type="string">
            <text:p>ORIENTACIÓN: N-S. ORIGEN Y DESTINO: ORTEGA Y GASSET-GENERAL PRIM. LONGITUD: 150 M. ANCHURA: 8 M. SUPERFICIE APROX.: 1.200 M2.</text:p>
          </table:table-cell>
          <table:table-cell office:value-type="string" calcext:value-type="string">
            <text:p>URBANA</text:p>
          </table:table-cell>
          <table:table-cell office:value-type="float" office:value="1200" calcext:value-type="float">
            <text:p>1.2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ENENDEZ PIDAL</text:p>
          </table:table-cell>
          <table:table-cell office:value-type="string" calcext:value-type="string">
            <text:p>ORIENTACIÓN: N-S. ORIGEN Y DESTINO: BRUNETE-AVDA. DE LA MANCHA. LONGITUD: 200 M. ANCHURA: 13 M. SUPERFICIE APROX.: 2.600 M2.</text:p>
          </table:table-cell>
          <table:table-cell office:value-type="string" calcext:value-type="string">
            <text:p>URBANA</text:p>
          </table:table-cell>
          <table:table-cell office:value-type="float" office:value="2600" calcext:value-type="float">
            <text:p>2.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IGUEL HERNANDEZ</text:p>
          </table:table-cell>
          <table:table-cell office:value-type="string" calcext:value-type="string">
            <text:p>ORIENTACIÓN: N-S. ORIGEN Y DESTINO: AVDA. REINA SOFÍA-BLASCO IBAÑEZ. LONGITUD: 80 M. ANCHURA: 15 M. SUPERFICIE APROX.: 450 M2.</text:p>
          </table:table-cell>
          <table:table-cell office:value-type="string" calcext:value-type="string">
            <text:p>URB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INAYA</text:p>
          </table:table-cell>
          <table:table-cell office:value-type="string" calcext:value-type="string">
            <text:p>ORIENTACIÓN: E-O. ORIGEN Y DESTINO: JUAN CARRASCO-SIN SALIDA. LONGITUD: 65 M. ANCHURA: 6 M. SUPERFICIE APROX.: 390 M2.</text:p>
          </table:table-cell>
          <table:table-cell office:value-type="string" calcext:value-type="string">
            <text:p>URBANA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IRAFLORES</text:p>
          </table:table-cell>
          <table:table-cell office:value-type="string" calcext:value-type="string">
            <text:p>ORIENTACIÓN: NO-SE. ORIGEN Y DESTINO: PUERTA DE CUENCA- ALFONSO XIII. LONGITUD: 75 M. ANCHURA: 8 M. SUPERFICIE APROX.: 600 M2.</text:p>
          </table:table-cell>
          <table:table-cell office:value-type="string" calcext:value-type="string">
            <text:p>URBAN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MISERICORDIA</text:p>
          </table:table-cell>
          <table:table-cell office:value-type="string" calcext:value-type="string">
            <text:p>ORIENTACIÓN: NO-SE. ORIGEN Y DESTINO: MARTIRES-DULCINEA. LONGITUD: 330 M. ANCHURA: 8 M. SUPERFICIE APROX.: 2.640 M2.</text:p>
          </table:table-cell>
          <table:table-cell office:value-type="string" calcext:value-type="string">
            <text:p>URBANA</text:p>
          </table:table-cell>
          <table:table-cell office:value-type="float" office:value="2640" calcext:value-type="float">
            <text:p>2.6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MOLINO VIENTO. (PZA)</text:p>
          </table:table-cell>
          <table:table-cell office:value-type="string" calcext:value-type="string">
            <text:p>ORIENTACIÓN: N-S. ORIGEN Y DESTINO: VELAZQUEZ-CALLE SIN SALIDA. LONGITUD: 49 M. ANCHURA: 16 M. SUPERFICIE APROX.: 784 M2.</text:p>
          </table:table-cell>
          <table:table-cell office:value-type="string" calcext:value-type="string">
            <text:p>URBANA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MOLINO.</text:p>
          </table:table-cell>
          <table:table-cell office:value-type="string" calcext:value-type="string">
            <text:p>ORIENTACIÓN: E-O. ORIGEN Y DESTINO: MISERICORDIA-MARTIRES. LONGITUD: 50 M. ANCHURA: 10 M. SUPERFICIE APROX.: 500 M2.</text:p>
          </table:table-cell>
          <table:table-cell office:value-type="string" calcext:value-type="string">
            <text:p>URBAN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MONJE.</text:p>
          </table:table-cell>
          <table:table-cell office:value-type="string" calcext:value-type="string">
            <text:p>ORIENTACIÓN: E-O. ORIGEN Y DESTINO: PATRONA-MARTIRES. LONGITUD: 130 M. ANCHURA: 7 M. SUPERFICIE APROX.: 910 M2.</text:p>
          </table:table-cell>
          <table:table-cell office:value-type="string" calcext:value-type="string">
            <text:p>URBANA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MONTALVOS</text:p>
          </table:table-cell>
          <table:table-cell office:value-type="string" calcext:value-type="string">
            <text:p>ORIENTACIÓN: S-N. ORIGEN Y DESTINO: ALFREDO ATIENZA-VALENCIA. LONGITUD: 270 M. ANCHURA: 10 M. SUPERFICIE APROX.: 2.700 M2.</text:p>
          </table:table-cell>
          <table:table-cell office:value-type="string" calcext:value-type="string">
            <text:p>URBANA</text:p>
          </table:table-cell>
          <table:table-cell office:value-type="float" office:value="2700" calcext:value-type="float">
            <text:p>2.7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MORENO MICO. (PZA)</text:p>
          </table:table-cell>
          <table:table-cell office:value-type="string" calcext:value-type="string">
            <text:p>ORIGEN Y DESTINO: BELCHITE. LONGITUD: 27 M. ANCHURA: 42 M. SUPERFICIE APROX.: 1.134 M2.</text:p>
          </table:table-cell>
          <table:table-cell office:value-type="string" calcext:value-type="string">
            <text:p>URBANA</text:p>
          </table:table-cell>
          <table:table-cell office:value-type="float" office:value="1134" calcext:value-type="float">
            <text:p>1.13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ILLEJA</text:p>
          </table:table-cell>
          <table:table-cell office:value-type="string" calcext:value-type="string">
            <text:p>ORIENTACIÓN: S-N. ORIGEN Y DESTINO: FUENSANTA-VIRGEN. LONGITUD: 74 M. ANCHURA: 8 M. SUPERFICIE: 600 M2.</text:p>
          </table:table-cell>
          <table:table-cell office:value-type="string" calcext:value-type="string">
            <text:p>URBAN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ELLE</text:p>
          </table:table-cell>
          <table:table-cell office:value-type="string" calcext:value-type="string">
            <text:p>ORIENTACIÓN: E-O. ORIGEN Y DESTINO: AVDA. JUAN GARCÍA Y GONZÁLEZ-CALLE SIN SALIDA. LONGITUD: 40 M. ANCHURA: 10 M. SUPERFICIE APROX.: 400 M2.</text:p>
          </table:table-cell>
          <table:table-cell office:value-type="string" calcext:value-type="string">
            <text:p>URB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MUNERA.(ANTES TRAMO DE CARRETERA DE MUNERA)</text:p>
          </table:table-cell>
          <table:table-cell table:style-name="ce7" office:value-type="string" calcext:value-type="string">
            <text:p>ORIENTACIÓN: E-O. ORIGEN Y DESTINO: CARRETERA DE BARRAX-RESTO CARRETERA. LONGITUD: 430 M. ANCHURA: 15 M. SUPERFICIE APROX.: 6.500 M2.</text:p>
          </table:table-cell>
          <table:table-cell table:style-name="ce11" office:value-type="string" calcext:value-type="string">
            <text:p>URBANA</text:p>
          </table:table-cell>
          <table:table-cell table:style-name="ce15" office:value-type="float" office:value="6500" calcext:value-type="float">
            <text:p>6.500</text:p>
          </table:table-cell>
          <table:table-cell table:style-name="ce19" office:value-type="string" calcext:value-type="string">
            <text:p>USO PUBLICO</text:p>
          </table:table-cell>
          <table:table-cell table:style-name="ce21" office:value-type="string" calcext:value-type="string">
            <text:p>LEGAJO INVENTAR.</text:p>
          </table:table-cell>
          <table:table-cell table:style-name="ce11" office:value-type="float" office:value="221" calcext:value-type="float">
            <text:p>221</text:p>
          </table:table-cell>
          <table:table-cell table:style-name="ce24" table:number-columns-repeated="1017"/>
        </table:table-row>
        <table:table-row table:style-name="ro1">
          <table:table-cell office:value-type="string" calcext:value-type="string">
            <text:p><text:s/>MURCIA</text:p>
          </table:table-cell>
          <table:table-cell office:value-type="string" calcext:value-type="string">
            <text:p>ORIENTACIÓN:N-S CON CURVA HACIA EL ESTE. ORIGEN Y DESTINO VALENCIA. LONGITUD: 420 M. ANCHURA: 9 M. SUPERFICIE 3.780 M2</text:p>
          </table:table-cell>
          <table:table-cell office:value-type="string" calcext:value-type="string">
            <text:p>URBANA</text:p>
          </table:table-cell>
          <table:table-cell office:value-type="float" office:value="3780" calcext:value-type="float">
            <text:p>3.7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NUEVA.</text:p>
          </table:table-cell>
          <table:table-cell office:value-type="string" calcext:value-type="string">
            <text:p>ORIENTACIÓN: E-O. ORIGEN Y DESTINO: PLAZA MAYOR-FIN CASCO URBANO. LONGITUD: 800 M. ANCHURA: 7'50 M. SUPERFICIE APROX.: 6.000 M2.</text:p>
          </table:table-cell>
          <table:table-cell office:value-type="string" calcext:value-type="string">
            <text:p>URBANA</text:p>
          </table:table-cell>
          <table:table-cell office:value-type="float" office:value="6000" calcext:value-type="float">
            <text:p>6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OCCIDENTE</text:p>
          </table:table-cell>
          <table:table-cell office:value-type="string" calcext:value-type="string">
            <text:p>ORIENTACIÓN: NE-SO. ORIGEN Y DESTINO: AVDA. CONSTITUCION- MATIAS MONTERO. LONGTUD: 250 M. ANCHURA: 10 M. SUPERFICIE APROX.: 2.500 M2.</text:p>
          </table:table-cell>
          <table:table-cell office:value-type="string" calcext:value-type="string">
            <text:p>URBANA</text:p>
          </table:table-cell>
          <table:table-cell office:value-type="float" office:value="2500" calcext:value-type="float">
            <text:p>2.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OLVIDO.</text:p>
          </table:table-cell>
          <table:table-cell office:value-type="string" calcext:value-type="string">
            <text:p>ORIENTACIÓN: NE-SO. ORIGEN Y DESTINO: SAN JOSE-FIN CASCO URBANO. LONGITUD: 150 M. ANCHURA: 8'50 M. SUPERFICIE APROX.: 1.275 M2.</text:p>
          </table:table-cell>
          <table:table-cell office:value-type="string" calcext:value-type="string">
            <text:p>URBANA</text:p>
          </table:table-cell>
          <table:table-cell office:value-type="float" office:value="1275" calcext:value-type="float">
            <text:p>1.27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3">
          <table:table-cell office:value-type="string" calcext:value-type="string">
            <text:p><text:s/>ORIENTE.</text:p>
          </table:table-cell>
          <table:table-cell office:value-type="string" calcext:value-type="string">
            <text:p>ORIENTACIÓN: O-E. ORIGEN Y DESTINO: JUAN DE OLIVARES-NUEVA. LONGITUD: 170 M. ANCHURA: 6 M. SUPERFICIE APROX.: 1.000 M2. (INCLUIDO EL TRAMO DE NUEVA APERTURA ENTRE C/ NUEVA Y C/ ORIENTE).</text:p>
          </table:table-cell>
          <table:table-cell office:value-type="string" calcext:value-type="string">
            <text:p>URBANA</text:p>
          </table:table-cell>
          <table:table-cell office:value-type="float" office:value="1000" calcext:value-type="float">
            <text:p>1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ORTEGA Y GASSET.</text:p>
          </table:table-cell>
          <table:table-cell office:value-type="string" calcext:value-type="string">
            <text:p>ORIENTACIÓN: E-O. ORIGEN Y DESTINO: GENERAL PRIM-SIN SALIDA. LONGITUD: 110 M. ANCHURA: 8 M. SUPERFICIE APROX.: 880 M2.</text:p>
          </table:table-cell>
          <table:table-cell office:value-type="string" calcext:value-type="string">
            <text:p>URBANA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ABLO NERUDA.</text:p>
          </table:table-cell>
          <table:table-cell office:value-type="string" calcext:value-type="string">
            <text:p>ORIENTACIÓN: E-O. ORIGEN Y DESTINO: GABRIELA MISTRAL-ALFONSO XII. LONGITUD: 82 M. ANCHURA: 10 M. SUPERFICIE APROX.: 820 M2.</text:p>
          </table:table-cell>
          <table:table-cell office:value-type="string" calcext:value-type="string">
            <text:p>URBANA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ATRONA.</text:p>
          </table:table-cell>
          <table:table-cell office:value-type="string" calcext:value-type="string">
            <text:p>ORIENTACIÓN: N-S. ORIGEN Y DESTINO: ANTONIO MARTINEZ-MARTIRES LONGITUD: 110 M. ANCHURA: 6'50 M. SUPERFICIE APROX.: 715 M2.</text:p>
          </table:table-cell>
          <table:table-cell office:value-type="string" calcext:value-type="string">
            <text:p>URBANA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PEDERNOSO</text:p>
          </table:table-cell>
          <table:table-cell office:value-type="string" calcext:value-type="string">
            <text:p>ORIENTACIÓN: N. ORIGEN Y DESTINO: MÁRTIRES-ANTONIO MARTÍNEZ. LONGITU: 30 M. ANCHURA: 5 M. SUPERFICIE: 150 M2.</text:p>
          </table:table-cell>
          <table:table-cell office:value-type="string" calcext:value-type="string">
            <text:p>URB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EDRO CARRASCO BRAVO.</text:p>
          </table:table-cell>
          <table:table-cell office:value-type="string" calcext:value-type="string">
            <text:p>ORIENTACIÓN: N-S. ORIGEN Y DESTINO: PLAZA MAYOR-IGLESIA DE EL SALVADOR. LONGITUD: 50 M. ANCHURA: 9 M. SUPERFICIE APROX.: 450 M2.</text:p>
          </table:table-cell>
          <table:table-cell office:value-type="string" calcext:value-type="string">
            <text:p>URB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PEDROÑERAS</text:p>
          </table:table-cell>
          <table:table-cell office:value-type="string" calcext:value-type="string">
            <text:p>ORIENTACIÓN: E-O. ORIGEN Y DESTINO: FELIPE VI-ALFONSO XIII. LONGITUD: 106 M. ANCHURA: 10 M. SUPERFICIE: 1.060 M2.</text:p>
          </table:table-cell>
          <table:table-cell office:value-type="string" calcext:value-type="string">
            <text:p>URBANA</text:p>
          </table:table-cell>
          <table:table-cell office:value-type="float" office:value="1060" calcext:value-type="float">
            <text:p>1.0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EÑICAS.</text:p>
          </table:table-cell>
          <table:table-cell office:value-type="string" calcext:value-type="string">
            <text:p>ORIENTACIÓN: N-S. ORIGEN Y DESTINO: NUEVA-PUERTA DE CUENCA. LONGITUD: 750 M. ANCHURA: 8 M. SUPERFICIE APROX.: 6.000 M2.</text:p>
          </table:table-cell>
          <table:table-cell office:value-type="string" calcext:value-type="string">
            <text:p>URBANA</text:p>
          </table:table-cell>
          <table:table-cell office:value-type="float" office:value="6000" calcext:value-type="float">
            <text:p>6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PEREZ GALDOS.</text:p>
          </table:table-cell>
          <table:table-cell office:value-type="string" calcext:value-type="string">
            <text:p>ORIENTACIÓN: NE-SO. ORIGEN Y DESTINO: PEÑICAS-SAN ABELARDO. LONGITUD: 180 M. ANCHURA: 9 M. SUPERFICIE APROX.: 1.620 M2.</text:p>
          </table:table-cell>
          <table:table-cell office:value-type="string" calcext:value-type="string">
            <text:p>URBANA</text:p>
          </table:table-cell>
          <table:table-cell office:value-type="float" office:value="1620" calcext:value-type="float">
            <text:p>1.6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ERU.</text:p>
          </table:table-cell>
          <table:table-cell office:value-type="string" calcext:value-type="string">
            <text:p>ORENTACION: N-S. ORIGEN Y DESTINO: AVDA. DE LA MANCHA-SANTA MARIA DE LA CABEZA. LONGITUD: 54 M. ANCHURA: 6 M. SUPERFICIE APROX.: 324 M2.</text:p>
          </table:table-cell>
          <table:table-cell office:value-type="string" calcext:value-type="string">
            <text:p>URBANA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I Y MARGALL.</text:p>
          </table:table-cell>
          <table:table-cell office:value-type="string" calcext:value-type="string">
            <text:p>ORIENTACIÓN: NE-SO. ORIGEN Y DESTINO: MENENDEZ PIDAL-ALFONSO XII. LONGITUD: 290 M. ANCHURA: 8 M. SUPERFICIE APROX.: 2.320 M2.</text:p>
          </table:table-cell>
          <table:table-cell office:value-type="string" calcext:value-type="string">
            <text:p>URBANA</text:p>
          </table:table-cell>
          <table:table-cell office:value-type="float" office:value="2320" calcext:value-type="float">
            <text:p>2.3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IEDAD.</text:p>
          </table:table-cell>
          <table:table-cell office:value-type="string" calcext:value-type="string">
            <text:p>ORIENTACIÓN: N-S. ORIGEN Y DESTINO: HERMANOS PINZON - MISERICORDIA. LONGITUD: 200 M. ANCHURA: 7'50 M. SUPERFICIE APROX.: 1.500 M2.</text:p>
          </table:table-cell>
          <table:table-cell office:value-type="string" calcext:value-type="string">
            <text:p>URBANA</text:p>
          </table:table-cell>
          <table:table-cell office:value-type="float" office:value="1500" calcext:value-type="float">
            <text:p>1.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OSITO.</text:p>
          </table:table-cell>
          <table:table-cell office:value-type="string" calcext:value-type="string">
            <text:p>ORIENTACIÓN: NE-SO. ORIGEN Y DESTINO: GENERAL LATORRE-VIRGEN. LONGITUD: 70 M. ANCHURA: 6 M. SUPERFICIE APROX.: 420 M2.</text:p>
          </table:table-cell>
          <table:table-cell office:value-type="string" calcext:value-type="string">
            <text:p>URBAN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OZOAMARGO.</text:p>
          </table:table-cell>
          <table:table-cell office:value-type="string" calcext:value-type="string">
            <text:p>ORIENTACIÓN: E-O. ORIGEN Y DESTINO: CALLE DE LA LUZ-ZONA VERDE. LONGITUD: 34 M. ANCHURA: 6 M. SUPERFICIE APROX.: 204 M2.</text:p>
          </table:table-cell>
          <table:table-cell office:value-type="string" calcext:value-type="string">
            <text:p>URBANA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ROVENCIO.</text:p>
          </table:table-cell>
          <table:table-cell office:value-type="string" calcext:value-type="string">
            <text:p>ORIENTACIÓN: E-O. ORIGEN Y DESTINO: MATIAS MONTERO-SAN CLEMENTE. LONGITUD: 72 M. ANCHURA: 15 M. SUPERFICIE APROX.: 1.080 M2</text:p>
          </table:table-cell>
          <table:table-cell office:value-type="string" calcext:value-type="string">
            <text:p>URBANA</text:p>
          </table:table-cell>
          <table:table-cell office:value-type="float" office:value="1080" calcext:value-type="float">
            <text:p>1.0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UERTA DE CUENCA.</text:p>
          </table:table-cell>
          <table:table-cell office:value-type="string" calcext:value-type="string">
            <text:p>ORIENTACIÓN: NE-SO. ORIGEN Y DESTINO: AVDA. CONSTITUCION- FINAL CASCO URBANO. LONGITUD: 650 M. ANCHURA: 14 M. SUPERFICIE APROX.: 9.100 M2.</text:p>
          </table:table-cell>
          <table:table-cell office:value-type="string" calcext:value-type="string">
            <text:p>URBANA</text:p>
          </table:table-cell>
          <table:table-cell office:value-type="float" office:value="9100" calcext:value-type="float">
            <text:p>9.1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PUERTA DE GRANADA</text:p>
          </table:table-cell>
          <table:table-cell office:value-type="string" calcext:value-type="string">
            <text:p>ORIENTACIÓN: N-S. ORIGEN Y DESTINO: MARTIRES-JUAN GARCIA Y GONZALEZ. LONGITUD: 300 M. ANCHURA: 8'50 M. SUPERFICIE APROX.: 2.550 M2.</text:p>
          </table:table-cell>
          <table:table-cell office:value-type="string" calcext:value-type="string">
            <text:p>URBANA</text:p>
          </table:table-cell>
          <table:table-cell office:value-type="float" office:value="2550" calcext:value-type="float">
            <text:p>2.5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PUERTA DE LA VILLA.</text:p>
          </table:table-cell>
          <table:table-cell office:value-type="string" calcext:value-type="string">
            <text:p>ORIENTACIÓN: E-O. ORIGEN Y DESTINO: CERVANTES-PEÑICAS. LONGITUD: 350 M. ANCHURA: 11 M. SUPERFICIE APROX.: 3.850 M2.</text:p>
          </table:table-cell>
          <table:table-cell office:value-type="string" calcext:value-type="string">
            <text:p>URBANA</text:p>
          </table:table-cell>
          <table:table-cell office:value-type="float" office:value="3850" calcext:value-type="float">
            <text:p>3.8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4">
          <table:table-cell office:value-type="string" calcext:value-type="string">
            <text:p><text:s/>QUEVEDO.</text:p>
          </table:table-cell>
          <table:table-cell office:value-type="string" calcext:value-type="string">
            <text:p>ORIENTACIÓN: NO-SE. ORIGEN Y DESTINO: PUERTA DE LA VILLA- FRAY ANTONIO RUBIO. LONGITUD: 200 M. ANCHURA: 9 M. SUPERFICIE APROX.: 1.800 M2. EN MARGEN IZQUIERDA ESTÁ LA ESPLANADA DE USO PÚBLICO PARTE TRASERA DE LA IGLESIA DE 1.600 M2.</text:p>
          </table:table-cell>
          <table:table-cell office:value-type="string" calcext:value-type="string">
            <text:p>URBANA</text:p>
          </table:table-cell>
          <table:table-cell office:value-type="float" office:value="3400" calcext:value-type="float">
            <text:p>3.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RAFAEL ALBERTI.</text:p>
          </table:table-cell>
          <table:table-cell office:value-type="string" calcext:value-type="string">
            <text:p>ORIENTACIÓN: E-O. ORIGEN Y DESTINO: GABRIELA MISTRAL-ALFONSO XII. LOGNITUD: 83 M. ANCHURA: 10 M. SUPERFICIE APROX.: 830 M2.</text:p>
          </table:table-cell>
          <table:table-cell office:value-type="string" calcext:value-type="string">
            <text:p>URBANA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RAMBLA.</text:p>
          </table:table-cell>
          <table:table-cell office:value-type="string" calcext:value-type="string">
            <text:p>ORIENTACIÓN: N-S. ORIGEN Y DESTINO: CRUCES-VIRGEN. LONGITUD: 120 M. ANCHURA: 7 M. SUPERFICIE APROX.: 840 M2.</text:p>
          </table:table-cell>
          <table:table-cell office:value-type="string" calcext:value-type="string">
            <text:p>URBANA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RAMIREZ DE ARELLANO.</text:p>
          </table:table-cell>
          <table:table-cell office:value-type="string" calcext:value-type="string">
            <text:p>ORIENTACIÓN: E-O. ORIGEN Y DESTINO: AVDA. JUAN GARCIA Y GONZALEZ-BLANCA. LONGITUD: 410 M. ANCHURA: 9 M. SUPERFICIE APROX.: 3.690 M2.</text:p>
          </table:table-cell>
          <table:table-cell office:value-type="string" calcext:value-type="string">
            <text:p>URBANA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RAMON Y CAJAL. (AVDA)</text:p>
          </table:table-cell>
          <table:table-cell office:value-type="string" calcext:value-type="string">
            <text:p>ORIENTACIÓN: N-S. ORIGEN Y DESTINO: MARTIRES-CASTELAR. LONGITUD: 200 M. ANCHURA: 28 M. SUPERFICIE APROX.: 5.600 M2.</text:p>
          </table:table-cell>
          <table:table-cell office:value-type="string" calcext:value-type="string">
            <text:p>URBANA</text:p>
          </table:table-cell>
          <table:table-cell office:value-type="float" office:value="5600" calcext:value-type="float">
            <text:p>5.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REINA SOFÍA (AVENIDA)</text:p>
          </table:table-cell>
          <table:table-cell office:value-type="string" calcext:value-type="string">
            <text:p>ORIENTACIÓN: SO-NE. ORIGEN Y DESTINO: AVDA. REINA SOFÍA-AVDA. JUAN GARCÍA Y GONZÁLEZ. LONGITUD: 485 M. ANCHURA: 20 M. SUPERFICIE APROX.: 9.700 M2.</text:p>
          </table:table-cell>
          <table:table-cell office:value-type="string" calcext:value-type="string">
            <text:p>URBANA</text:p>
          </table:table-cell>
          <table:table-cell office:value-type="float" office:value="9700" calcext:value-type="float">
            <text:p>9.7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REY DON PELAYO.</text:p>
          </table:table-cell>
          <table:table-cell office:value-type="string" calcext:value-type="string">
            <text:p>ORIENTACIÓN: E-O. ORIGEN Y DESTINO: AVDA. RAMON Y CAJAL- PUERTA DE GRANADA. LONGITUD: 200 M. ANCHURA: 7'50 M. SUPERFICIE APROX.: 1.500 M2.</text:p>
          </table:table-cell>
          <table:table-cell office:value-type="string" calcext:value-type="string">
            <text:p>URBANA</text:p>
          </table:table-cell>
          <table:table-cell office:value-type="float" office:value="1500" calcext:value-type="float">
            <text:p>1.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RIO JUCAR.</text:p>
          </table:table-cell>
          <table:table-cell office:value-type="string" calcext:value-type="string">
            <text:p>ORIENTACIÓN: NE-SO. ORIGEN Y DESTINO: SAN JUAN DE DIOS- ALBACETE. LONGITUD: 280 M. ANCHURA: 10 M. SUPERFICIE APROX.: 2.800 M2.</text:p>
          </table:table-cell>
          <table:table-cell office:value-type="string" calcext:value-type="string">
            <text:p>URBANA</text:p>
          </table:table-cell>
          <table:table-cell office:value-type="float" office:value="2800" calcext:value-type="float">
            <text:p>2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RODALITO. (AVDA)</text:p>
          </table:table-cell>
          <table:table-cell office:value-type="string" calcext:value-type="string">
            <text:p>ORIENTACIÓN: N-S. ORIGEN Y DESTINO: ALFREDO ATIENZA-AVDA. DE LA MANCHA. LONGITUD: 250 M. ANCHURA: 15 M. SUPERFICIE APROX.: 3.750 M2.</text:p>
          </table:table-cell>
          <table:table-cell office:value-type="string" calcext:value-type="string">
            <text:p>URBANA</text:p>
          </table:table-cell>
          <table:table-cell office:value-type="float" office:value="3750" calcext:value-type="float">
            <text:p>3.7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ROMERO</text:p>
          </table:table-cell>
          <table:table-cell office:value-type="string" calcext:value-type="string">
            <text:p>ORIENTACIÓN: S-N. ORIGEN Y DESTINO: AVDA. DEL MEDITERRÁNEO-AVDA. DE TARAZONA. LONGITUD: 320 M. ANCHURA: 8 M. SUPERFICIE APROX.: 2.550 M2.</text:p>
          </table:table-cell>
          <table:table-cell office:value-type="string" calcext:value-type="string">
            <text:p>URBANA</text:p>
          </table:table-cell>
          <table:table-cell office:value-type="float" office:value="2550" calcext:value-type="float">
            <text:p>2.5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RUIDERA</text:p>
          </table:table-cell>
          <table:table-cell office:value-type="string" calcext:value-type="string">
            <text:p>ORIENTACIÓN: S-N. ORIGEN Y DESTINO: JUAN DE LA TORRE-CALLE SIN SALIDA. LONGITUD: 22,5 M. ANCHURA: 8 M. SUPERFICIE APROX.: 180 M2.</text:p>
          </table:table-cell>
          <table:table-cell office:value-type="string" calcext:value-type="string">
            <text:p>URBAN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GASTA.</text:p>
          </table:table-cell>
          <table:table-cell office:value-type="string" calcext:value-type="string">
            <text:p>ORIENTACIÓN: NE-SO. ORIGEN Y DESTINO: CANOVAS-AVDA. JUAN GARCIA Y GONZALEZ. LONGITUD: 180 M. ANCHURA: 7 M. SUPERFICIE APROX.: 1.260 M2.</text:p>
          </table:table-cell>
          <table:table-cell office:value-type="string" calcext:value-type="string">
            <text:p>URBANA</text:p>
          </table:table-cell>
          <table:table-cell office:value-type="float" office:value="1260" calcext:value-type="float">
            <text:p>1.2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 ABELARDO.</text:p>
          </table:table-cell>
          <table:table-cell office:value-type="string" calcext:value-type="string">
            <text:p>ORIENTACIÓN: NO-SE. ORIGEN Y DESTINO: PEREZ GALDOS-FINAL CASCO URBANO. LONGITUD: 250 M. ANCHURA: 8 M. SUPERFICIE APROX.: 2.000 M2.</text:p>
          </table:table-cell>
          <table:table-cell office:value-type="string" calcext:value-type="string">
            <text:p>URBANA</text:p>
          </table:table-cell>
          <table:table-cell office:value-type="float" office:value="2000" calcext:value-type="float">
            <text:p>2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SAN CLEMENTE.</text:p>
          </table:table-cell>
          <table:table-cell office:value-type="string" calcext:value-type="string">
            <text:p>ORIENTACIÓN: N-S. ORIGEN Y DESTINO: MARTIRES-PROVENCIO. LONGITUD: 23 M. ANCHURA: 10 M. SUPERFICIE APROX.: 230 M2.</text:p>
          </table:table-cell>
          <table:table-cell office:value-type="string" calcext:value-type="string">
            <text:p>URBAN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 FRANCISCO.</text:p>
          </table:table-cell>
          <table:table-cell office:value-type="string" calcext:value-type="string">
            <text:p>ORIENTACIÓN: N-S. ORIGEN Y DESTINO: ISABEL LA CATOLICA- PEDROÑERAS. LONGITUD: 80 M. ANCHURA: 7 M. SUPERFICIE APROX.: 560 M2</text:p>
          </table:table-cell>
          <table:table-cell office:value-type="string" calcext:value-type="string">
            <text:p>URBANA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ORIENTACIÓN: E-O. ORIGEN Y DESTINO: AVDA. DE LA CONSTITUCIÓN-FELIPE VI. LONGITUD: 83 M. ANCHURA: 6 M. SUPERFICIE: 500 M2.</text:p>
          </table:table-cell>
          <table:table-cell office:value-type="string" calcext:value-type="string">
            <text:p>URBAN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 JOSE.</text:p>
          </table:table-cell>
          <table:table-cell office:value-type="string" calcext:value-type="string">
            <text:p>ORIENTACIÓN: N-S. ORIGEN Y DESTINO: HERMANOS QUINTERO-LA LUZ. LONGITUD: 440 M. ANCHURA: 9 M. SUPERFICIE APROX.: 3.960 M2. EN MARGEN DERECHA EXISTE ZONA VERDE DE 880 M2.</text:p>
          </table:table-cell>
          <table:table-cell office:value-type="string" calcext:value-type="string">
            <text:p>URBANA</text:p>
          </table:table-cell>
          <table:table-cell office:value-type="float" office:value="4840" calcext:value-type="float">
            <text:p>4.8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 JUAN DE DIOS.</text:p>
          </table:table-cell>
          <table:table-cell office:value-type="string" calcext:value-type="string">
            <text:p>ORIENTACIÓN: NO-SE. ORIGEN Y DESTINO: RIO JUCAR-PASEO DE LA ESTACION. LONGITUD: 140 M. ANCHURA: 8 M. SUPERFICIE APROX.: 1.120 M2.</text:p>
          </table:table-cell>
          <table:table-cell office:value-type="string" calcext:value-type="string">
            <text:p>URBANA</text:p>
          </table:table-cell>
          <table:table-cell office:value-type="float" office:value="1120" calcext:value-type="float">
            <text:p>1.1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 JUAN.</text:p>
          </table:table-cell>
          <table:table-cell office:value-type="string" calcext:value-type="string">
            <text:p>ORIENTACIÓN: N-S. ORIGEN Y DESTINO: MARTIRES-JUAN DE LA TORRE. LONGITUD: 120 M. ANCHURA: 6 M. SUPERFICIE APROX.: 720 M2.</text:p>
          </table:table-cell>
          <table:table-cell office:value-type="string" calcext:value-type="string">
            <text:p>URBAN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SAN PEDRO.</text:p>
          </table:table-cell>
          <table:table-cell office:value-type="string" calcext:value-type="string">
            <text:p>ORIENTACIÓN: E-O. ORIGEN Y DESTINO: JUAN CARRASCO-SAN JUAN. LONGITUD: 120 M. ANCHURA: 8 M. SUPERFICIE APROX.: 960 M2.</text:p>
          </table:table-cell>
          <table:table-cell office:value-type="string" calcext:value-type="string">
            <text:p>URBANA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 RICARDO.</text:p>
          </table:table-cell>
          <table:table-cell office:value-type="string" calcext:value-type="string">
            <text:p>ORIENTACIÓN: E-O. ORIGEN Y DESTINO: ALFREDO ATIENZA-AVDA. DE TARAZONA. LONGITUD: 60 M. ANCHURA: 10 M. SUPERFICIE APROX.: 600 M2.</text:p>
          </table:table-cell>
          <table:table-cell office:value-type="string" calcext:value-type="string">
            <text:p>URBAN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CHO PANZA.</text:p>
          </table:table-cell>
          <table:table-cell office:value-type="string" calcext:value-type="string">
            <text:p>ORIENTACIÓN: N-S. ORIGEN Y DESTINO: HERMANOS PINZON-BLANCA. LONGITUD: 650 M. ANCHURA: 11 M. SUPERFICIE APROX.: 7.150 M2.</text:p>
          </table:table-cell>
          <table:table-cell office:value-type="string" calcext:value-type="string">
            <text:p>URBANA</text:p>
          </table:table-cell>
          <table:table-cell office:value-type="float" office:value="7150" calcext:value-type="float">
            <text:p>7.1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SANTA ANA.</text:p>
          </table:table-cell>
          <table:table-cell office:value-type="string" calcext:value-type="string">
            <text:p>ORIENTACIÓN: N-S. ORIGEN Y DESTINO: AMAPOLAS-CRUCES. LONGITUD: 160 M. ANCHURA: 7 M. SUPERFICIE APROX.: 1.160 M2.</text:p>
          </table:table-cell>
          <table:table-cell office:value-type="string" calcext:value-type="string">
            <text:p>URBANA</text:p>
          </table:table-cell>
          <table:table-cell office:value-type="float" office:value="1160" calcext:value-type="float">
            <text:p>1.1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TA CRUZ.</text:p>
          </table:table-cell>
          <table:table-cell office:value-type="string" calcext:value-type="string">
            <text:p>ORIENTACIÓN: N-S. ORIGEN Y DESTINO: GENERAL MOSCARDO-HNOS. PINZON. LONGITUD: 480 M. ANCHURA: 9 M. SUPERFICIE APROX.: 4.320 M2.</text:p>
          </table:table-cell>
          <table:table-cell office:value-type="string" calcext:value-type="string">
            <text:p>URBANA</text:p>
          </table:table-cell>
          <table:table-cell office:value-type="float" office:value="4320" calcext:value-type="float">
            <text:p>4.3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TA MARIA DE LA CABEZA.</text:p>
          </table:table-cell>
          <table:table-cell office:value-type="string" calcext:value-type="string">
            <text:p>ORIENTACIÓN: E-O. ORIGEN Y DESTINO: MENENDEZ PIDAL-RODALITO. LONGITUD: 460 M. ANCHURA: 10 M. SUPERFICIE APROX.: 4.600 M2.</text:p>
          </table:table-cell>
          <table:table-cell office:value-type="string" calcext:value-type="string">
            <text:p>URBANA</text:p>
          </table:table-cell>
          <table:table-cell office:value-type="float" office:value="4600" calcext:value-type="float">
            <text:p>4.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ANTA MARTA.</text:p>
          </table:table-cell>
          <table:table-cell office:value-type="string" calcext:value-type="string">
            <text:p>ORIENTACIÓN: NO-SE. ORIGEN Y DESTINO: PASEO DE LA ESTACION- AVDA. REINA SOFIA. LONGITUD: 200 M. ANCHURA: 9 M. SUPERFICIE APROX.: 1.800 M2.</text:p>
          </table:table-cell>
          <table:table-cell office:value-type="string" calcext:value-type="string">
            <text:p>URBANA</text:p>
          </table:table-cell>
          <table:table-cell office:value-type="float" office:value="1800" calcext:value-type="float">
            <text:p>1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SEVILLANAS.</text:p>
          </table:table-cell>
          <table:table-cell office:value-type="string" calcext:value-type="string">
            <text:p>ORIENTACIÓN: N-S. ORIGEN Y DESTINO: AMAPOLAS-CRUCES. LONGITUD: 130 M. ANCHURA: 7'50 M. SUPERFICIE APROX.: 975 M2.</text:p>
          </table:table-cell>
          <table:table-cell office:value-type="string" calcext:value-type="string">
            <text:p>URBANA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SOCUÉLLAMOS</text:p>
          </table:table-cell>
          <table:table-cell office:value-type="string" calcext:value-type="string">
            <text:p>ORIENTACIÓN: E-O. ORIGEN Y DESTINO: RUIDERA-SAN JUAN. LONGITUD: 80 M. ANCHURA: 5 M. SUPERFICIE APROX.: 400 M2.</text:p>
          </table:table-cell>
          <table:table-cell office:value-type="string" calcext:value-type="string">
            <text:p>URB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OL.</text:p>
          </table:table-cell>
          <table:table-cell office:value-type="string" calcext:value-type="string">
            <text:p>ORIENTACIÓN: E-O. ORIGEN Y DESTINO: SANTA CRUZ-MISERICORDIA. LONGITUD: 110 M. ANCHURA: 8 M. SUPERFICIE APROX.: 880 M2.</text:p>
          </table:table-cell>
          <table:table-cell office:value-type="string" calcext:value-type="string">
            <text:p>URBANA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SUR.</text:p>
          </table:table-cell>
          <table:table-cell office:value-type="string" calcext:value-type="string">
            <text:p>ORIENTACIÓN: SO-NE. ORIGEN Y DESTINO: MATIAS MONTERO-ALFONSO XIII. LONGITUD: 112 M. ANCHURA: 6 M. SUPERFICIE APROX.: 672 M2.</text:p>
          </table:table-cell>
          <table:table-cell office:value-type="string" calcext:value-type="string">
            <text:p>URBANA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TARAZONA. (AVDA)</text:p>
          </table:table-cell>
          <table:table-cell office:value-type="string" calcext:value-type="string">
            <text:p>ORIENTACIÓN: SE-NO. ORIGEN Y DESTINO: ALFREDO ATIENZA-FINAL CASCO URBANO. LONGITUD: 500 M. ANCHURA: 20 M. SUPERFICIE APROX.: 10.000 M2.</text:p>
          </table:table-cell>
          <table:table-cell office:value-type="string" calcext:value-type="string">
            <text:p>URBANA</text:p>
          </table:table-cell>
          <table:table-cell office:value-type="float" office:value="10000" calcext:value-type="float">
            <text:p>10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TEBAR.</text:p>
          </table:table-cell>
          <table:table-cell office:value-type="string" calcext:value-type="string">
            <text:p>ORIENTACIÓN: E-O. ORIGEN Y DESTINO: CALLE DE LA LUZ-ZONA VERDE. LONGITUD: 34 M. ANCHURA: 6 M. SUPERFICE APROX.: 204 M2.</text:p>
          </table:table-cell>
          <table:table-cell office:value-type="string" calcext:value-type="string">
            <text:p>URBANA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TERRERO.</text:p>
          </table:table-cell>
          <table:table-cell office:value-type="string" calcext:value-type="string">
            <text:p>ORIENTACIÓN: N-S. ORIGEN Y DESTINO: GENERAL ESPARTERO- MARTIRES. LONGITUD: 350 M. ANCHURA: 8 M. SUPERFICIE APROX.: 2.800 M2.</text:p>
          </table:table-cell>
          <table:table-cell office:value-type="string" calcext:value-type="string">
            <text:p>URBANA</text:p>
          </table:table-cell>
          <table:table-cell office:value-type="float" office:value="2800" calcext:value-type="float">
            <text:p>2.8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TIRSO DE MOLINA.</text:p>
          </table:table-cell>
          <table:table-cell office:value-type="string" calcext:value-type="string">
            <text:p>ORIENTACIÓN: N-S. ORIGEN Y DESTINO: CRUCES-PEÑICAS. LONGITUD: 370 M. ANCHURA: 8 M. SUPERFICIE APROX.: 2.960 M2.</text:p>
          </table:table-cell>
          <table:table-cell office:value-type="string" calcext:value-type="string">
            <text:p>URBANA</text:p>
          </table:table-cell>
          <table:table-cell office:value-type="float" office:value="2960" calcext:value-type="float">
            <text:p>2.9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TOBARRA</text:p>
          </table:table-cell>
          <table:table-cell office:value-type="string" calcext:value-type="string">
            <text:p>ORIENTACIÓN: E-O. ORIGEN Y DESTINO: CRUCES-CALLE SIN SALIDA. LONGITUD: 64 M. ANCHURA: 8,4 M. SUPERFICIE APROX.: 540 M2.</text:p>
          </table:table-cell>
          <table:table-cell office:value-type="string" calcext:value-type="string">
            <text:p>URBANA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ORIENTACIÓN: S-N. ORIGEN Y DESTINO: MÁRTIRES-FINAL DEL CASCO URBANO. LONGITUD: 92 M. ANCHURA: 11 M. SUPERFICIE: 1.000 M2.</text:p>
          </table:table-cell>
          <table:table-cell office:value-type="string" calcext:value-type="string">
            <text:p>URBANA</text:p>
          </table:table-cell>
          <table:table-cell office:value-type="float" office:value="1000" calcext:value-type="float">
            <text:p>1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TOMAS LOPEZ.</text:p>
          </table:table-cell>
          <table:table-cell office:value-type="string" calcext:value-type="string">
            <text:p>ORIENTACIÓN: N-S. ORIGEN Y DESTINO: MARTIRES-JUAN DE LA TORRE. LONGITUD: 110 M. ANCHURA: 5'50 M. SUPERFICIE APROX.: 605 M2.</text:p>
          </table:table-cell>
          <table:table-cell office:value-type="string" calcext:value-type="string">
            <text:p>URBANA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TOMAS NAVARRO TOMAS.</text:p>
          </table:table-cell>
          <table:table-cell office:value-type="string" calcext:value-type="string">
            <text:p>ORIENTACIÓN: N-S. ORIGEN Y DESTINO: JUAN RAMON RAMIREZ- BELCHITE. LONGITUD: 38 M. ANCHURA: 7'50 M. SUPERFICIE APROX.: 285 M2</text:p>
          </table:table-cell>
          <table:table-cell office:value-type="string" calcext:value-type="string">
            <text:p>URBANA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TOMAS PRIETO.</text:p>
          </table:table-cell>
          <table:table-cell office:value-type="string" calcext:value-type="string">
            <text:p>ORIENTACIÓN: N-S. ORIGEN Y DESTINO: ALFREDO ATIENZA-AVDA. DE LA MANCHA. LONGITUD: 434 M. ANCHURA: 7 M. SUPERFICIE APROX.: 3.038 M2.</text:p>
          </table:table-cell>
          <table:table-cell office:value-type="string" calcext:value-type="string">
            <text:p>URBANA</text:p>
          </table:table-cell>
          <table:table-cell office:value-type="float" office:value="3038" calcext:value-type="float">
            <text:p>3.038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TOMILLO</text:p>
          </table:table-cell>
          <table:table-cell office:value-type="string" calcext:value-type="string">
            <text:p>ORIENTACIÓN: S-E. ORIGEN Y DESTINO: DONANTES DE SANGRE-ROMERO. LONGITUD: 70 M. ANCHURA. 11 M. SUPERFICIE APROX.: 750 M2.</text:p>
          </table:table-cell>
          <table:table-cell office:value-type="string" calcext:value-type="string">
            <text:p>URBAN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TORRES QUEVEDO.</text:p>
          </table:table-cell>
          <table:table-cell office:value-type="string" calcext:value-type="string">
            <text:p>ORIENTACIÓN: E-O. ORIGEN Y DESTINO: SANTA CRUZ-GENERAL ESPARTERO. LONGITUD: 254 M. ANCHURA: 9 M. SUPERFICIE APROX.: 2.286 M2.</text:p>
          </table:table-cell>
          <table:table-cell office:value-type="string" calcext:value-type="string">
            <text:p>URBANA</text:p>
          </table:table-cell>
          <table:table-cell office:value-type="float" office:value="2286" calcext:value-type="float">
            <text:p>2.286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TRAVESIA DE CALLE NUEVA.</text:p>
          </table:table-cell>
          <table:table-cell office:value-type="string" calcext:value-type="string">
            <text:p>ORIENTACIÓN: N-S. ORIGEN Y DESTINO: ORIENTE-NUEVA. LONGITUD: 75 M. ANCHURA: 7 M. SUPERFICIE APROX.: 467 M2.</text:p>
          </table:table-cell>
          <table:table-cell office:value-type="string" calcext:value-type="string">
            <text:p>URBANA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VALENCIA</text:p>
          </table:table-cell>
          <table:table-cell office:value-type="string" calcext:value-type="string">
            <text:p>ORIENTACIÓN:O-E ORIGEN Y DESTINO: AVDA TARAZONA-MURCIA. LONGITUD 500 M. ANCHURA 8 M. SUPERFICIE 4000 M2</text:p>
          </table:table-cell>
          <table:table-cell office:value-type="string" calcext:value-type="string">
            <text:p>URBANA</text:p>
          </table:table-cell>
          <table:table-cell office:value-type="float" office:value="4000" calcext:value-type="float">
            <text:p>4.0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VELAZQUEZ.</text:p>
          </table:table-cell>
          <table:table-cell office:value-type="string" calcext:value-type="string">
            <text:p>ORIENTACIÓN: E-O. ORIGEN Y DESTINO: AVDA. JUAN GARCIA Y GONZALEZ-SANCHO PANZA. LONGITUD: 400 M. ANCHURA: 9 M. SUPERFICIE APROX.: 3.600 M2.</text:p>
          </table:table-cell>
          <table:table-cell office:value-type="string" calcext:value-type="string">
            <text:p>URBANA</text:p>
          </table:table-cell>
          <table:table-cell office:value-type="float" office:value="3600" calcext:value-type="float">
            <text:p>3.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1">
          <table:table-cell office:value-type="string" calcext:value-type="string">
            <text:p><text:s/>VIALES DEL POLIGONO INDUSTRIAL.</text:p>
          </table:table-cell>
          <table:table-cell office:value-type="string" calcext:value-type="string">
            <text:p>VIALES DEL POLIGONO INDUSTRIAL EL SALVADOR COMPUESTOS POR LAS CALLES: A, B, C, D y E.</text:p>
          </table:table-cell>
          <table:table-cell office:value-type="string" calcext:value-type="string">
            <text:p>URBANA</text:p>
          </table:table-cell>
          <table:table-cell office:value-type="float" office:value="63078" calcext:value-type="float">
            <text:p>63.078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VICENTE ALEIXANDRE</text:p>
          </table:table-cell>
          <table:table-cell office:value-type="string" calcext:value-type="string">
            <text:p>ORIENTACIÓN: O-E ORIGEN Y DESTINO: ANTONIO-MACHADO-JORGE GUILLEN. LONGITUD: 80 M. ANCHURA: 15 M. SUPERFICIE APROX.: 450 M2.</text:p>
          </table:table-cell>
          <table:table-cell office:value-type="string" calcext:value-type="string">
            <text:p>URBAN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VICTORIA.</text:p>
          </table:table-cell>
          <table:table-cell office:value-type="string" calcext:value-type="string">
            <text:p>ORIENTACIÓN: E-O. ORIGEN Y DESTINO: TOMAS PRIETO-FRAY LUIS DE LEON. LONGITUD: 80 M. ANCHURA: 7 M. SUPERFICIE APROX.: 560 M2.</text:p>
          </table:table-cell>
          <table:table-cell office:value-type="string" calcext:value-type="string">
            <text:p>URBANA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VILLARROBLEDO.</text:p>
          </table:table-cell>
          <table:table-cell office:value-type="string" calcext:value-type="string">
            <text:p>ORIENTACIÓN: NO-SE. ORIGEN Y DESTINO: CAMINO DE MINAYA- MARTIRES. LONGITUD: 90 M. ANCHURA: 8 M. SUPERFICIE APROX.: 720 M2.</text:p>
          </table:table-cell>
          <table:table-cell office:value-type="string" calcext:value-type="string">
            <text:p>URBAN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2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VIRGEN.</text:p>
          </table:table-cell>
          <table:table-cell office:value-type="string" calcext:value-type="string">
            <text:p>ORIENTACIÓN: NE-SO. ORIGEN Y DESTINO: PEÑICAS-CAMINO DE LA VIRGEN. LONGITUD: 620 M. ANCHURA: 11 M. SUPERFICIE APROX.: 6.820 M2.</text:p>
          </table:table-cell>
          <table:table-cell office:value-type="string" calcext:value-type="string">
            <text:p>URBANA</text:p>
          </table:table-cell>
          <table:table-cell office:value-type="float" office:value="6820" calcext:value-type="float">
            <text:p>6.82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4"/>
          <table:table-cell table:style-name="ce25"/>
          <table:table-cell/>
          <table:table-cell table:style-name="ce25"/>
          <table:table-cell table:number-columns-repeated="5"/>
          <table:table-cell table:style-name="ce25"/>
          <table:table-cell table:style-name="ce27"/>
          <table:table-cell table:number-columns-repeated="1003"/>
        </table:table-row>
        <table:table-row table:style-name="ro2">
          <table:table-cell office:value-type="string" calcext:value-type="string">
            <text:p><text:s/>ZORRILLA.</text:p>
          </table:table-cell>
          <table:table-cell office:value-type="string" calcext:value-type="string">
            <text:p>ORIENTACIÓN: NE-SO. ORIGEN Y DESTINO: PUERTA DE CUENCA-FINAL CASCO URBANO. LONGITUD: 500 M. ANCHURA: 7 M. SUPERFICIE APROX.: 3.500 M2.</text:p>
          </table:table-cell>
          <table:table-cell office:value-type="string" calcext:value-type="string">
            <text:p>URBANA</text:p>
          </table:table-cell>
          <table:table-cell office:value-type="float" office:value="3500" calcext:value-type="float">
            <text:p>3.5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L SIN DENOMINACIÓN</text:p>
          </table:table-cell>
          <table:table-cell office:value-type="string" calcext:value-type="string">
            <text:p>ORIENTACIÓN: N-S. ORIGEN Y DESTINO: VALENCIA-MURCIA. LONGITUD: 76 M. ANCHURA: 7 M. SUPERFICIE APROX.: 600 M2.</text:p>
          </table:table-cell>
          <table:table-cell office:value-type="string" calcext:value-type="string">
            <text:p>URBAN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USO PUBLICO</text:p>
          </table:table-cell>
          <table:table-cell office:value-type="string" calcext:value-type="string">
            <text:p>LEGAJO INVENTAR.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SUPERFICIE TOTAL (M2)</text:p>
          </table:table-cell>
          <table:table-cell table:style-name="ce12"/>
          <table:table-cell table:style-name="ce16" table:formula="of:=SUM([.D2:.D228])" office:value-type="float" office:value="641607" calcext:value-type="float">
            <text:p>641.607</text:p>
          </table:table-cell>
          <table:table-cell table:number-columns-repeated="1020"/>
        </table:table-row>
        <table:table-row table:style-name="ro5" table:number-rows-repeated="6">
          <table:table-cell table:style-name="ce3"/>
          <table:table-cell table:style-name="ce7"/>
          <table:table-cell table:style-name="ce11"/>
          <table:table-cell table:style-name="ce15"/>
          <table:table-cell table:style-name="ce19"/>
          <table:table-cell table:style-name="ce21"/>
          <table:table-cell table:style-name="ce11"/>
          <table:table-cell table:style-name="ce24" table:number-columns-repeated="1017"/>
        </table:table-row>
        <table:table-row table:style-name="ro5" table:number-rows-repeated="3">
          <table:table-cell table:style-name="ce4"/>
          <table:table-cell table:style-name="ce7"/>
          <table:table-cell table:style-name="ce11"/>
          <table:table-cell table:style-name="ce15"/>
          <table:table-cell table:style-name="ce19"/>
          <table:table-cell table:style-name="ce21"/>
          <table:table-cell table:style-name="ce11"/>
          <table:table-cell table:style-name="ce24" table:number-columns-repeated="1017"/>
        </table:table-row>
        <table:table-row table:style-name="ro5" table:number-rows-repeated="10483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ALLES.$A$1" table:cell-range-address="$CALLE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136P0" style:volatile="true">
      <number:number number:decimal-places="0" loext:min-decimal-places="0" number:min-integer-digits="1"/>
    </number:number-style>
    <number:number-style style:name="N136">
      <style:text-properties fo:color="#ff0000"/>
      <number:number number:decimal-places="0" loext:min-decimal-places="0" number:min-integer-digits="1"/>
      <style:map style:condition="value()&gt;=0" style:apply-style-name="N136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pta</number:text>
    </number:number-style>
    <number:number-style style:name="N12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pta</number:text>
    </number:number-style>
    <number:number-style style:name="N12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4P2" style:volatile="true">
      <loext:text> </loext:text>
      <loext:fill-character> </loext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Pts</number:text>
    </number:number-style>
    <number:number-style style:name="N12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Pts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Pts</number:text>
    </number:number-style>
    <number:number-style style:name="N13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Pts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32P2" style:volatile="true">
      <loext:text> </loext:text>
      <loext:fill-character> </loext:fill-character>
      <number:text>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2" style:volatile="true">
      <loext:text> </loext:text>
      <loext:fill-character> </loext:fill-character>
      <number:text>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136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108cm" fo:margin-right="1cm" style:first-page-number="continue" style:scale-to="95%" style:writing-mode="lr-tb"/>
      <style:header-style>
        <style:header-footer-properties fo:min-height="0.75cm" fo:margin-left="0cm" fo:margin-right="0.9cm" fo:margin-bottom="0.577cm"/>
      </style:header-style>
      <style:footer-style>
        <style:header-footer-properties fo:min-height="0.75cm" fo:margin-left="0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LLES" style:display-name="PageStyle_CALLES" style:page-layout-name="Mpm3">
      <style:header>
        <text:p><text:span text:style-name="MT1">EPÍGRAFE 1.3.- VÍAS PÚBLICAS MUNICIPALES URBANAS (CALLES).</text:span></text:p>
      </style:header>
      <style:header-left style:display="false">
        <text:p><text:span text:style-name="MT1">EPÍGRAFE 1.3.- VÍAS PÚBLICAS MUNICIPALES URBANAS (CALLES)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YUNTAMIENTO DE LA RODA</meta:initial-creator>
    <meta:creation-date>2000-04-04T09:17:53</meta:creation-date>
    <dc:creator>Diego DCS. Cabañero Simarro</dc:creator>
    <dc:date>2019-05-06T17:33:13</dc:date>
    <meta:print-date>2010-12-30T11:43:41</meta:print-date>
    <meta:document-statistic meta:table-count="1" meta:cell-count="1605" meta:object-count="0"/>
    <meta:generator>LibreOffice/6.3.6.2$Windows_X86_64 LibreOffice_project/2196df99b074d8a661f4036fca8fa0cbfa33a497</meta:generator>
  </office:meta>
</office:document-meta>
</file>