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6.431cm"/>
    </style:style>
    <style:style style:name="co5" style:family="table-column">
      <style:table-column-properties fo:break-before="auto" style:column-width="8.25cm"/>
    </style:style>
    <style:style style:name="co6" style:family="table-column">
      <style:table-column-properties fo:break-before="auto" style:column-width="2.54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2.884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G2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250" table:default-cell-style-name="ce3"/>
        <table:table-header-rows>
          <table:table-row table:style-name="ro1">
            <table:table-cell table:style-name="ce1" office:value-type="string" calcext:value-type="string">
              <text:p>Nº ORDEN</text:p>
            </table:table-cell>
            <table:table-cell table:style-name="ce1" office:value-type="string" calcext:value-type="string">
              <text:p>Nº POLIGONO</text:p>
            </table:table-cell>
            <table:table-cell table:style-name="ce1" office:value-type="string" calcext:value-type="string">
              <text:p>LUGAR ARCHIVO</text:p>
            </table:table-cell>
            <table:table-cell table:style-name="ce1" office:value-type="string" calcext:value-type="string">
              <text:p>NOMBRE DEL INMUEBLE O CAMINO</text:p>
            </table:table-cell>
            <table:table-cell table:style-name="ce1" office:value-type="string" calcext:value-type="string">
              <text:p>DESCRIPCION</text:p>
            </table:table-cell>
            <table:table-cell table:style-name="ce1" office:value-type="string" calcext:value-type="string">
              <text:p>Superficie Aproximada</text:p>
            </table:table-cell>
            <table:table-cell table:style-name="ce1" office:value-type="string" calcext:value-type="string">
              <text:p>DOMINIO</text:p>
            </table:table-cell>
            <table:table-cell table:number-columns-repeated="25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<text:s/>A CASA RUANA</text:p>
          </table:table-cell>
          <table:table-cell table:style-name="ce2" office:value-type="string" calcext:value-type="string">
            <text:p>ORIENTACIÓN: NORTE- SUR. ORIGEN Y DESTINO: DESDE EL CAMINO VIEJO DE LA GINETA HASTA CASA RUANA LONGITUD: 1400 M. ANCHURA 3M</text:p>
          </table:table-cell>
          <table:table-cell table:style-name="ce2" office:value-type="string" calcext:value-type="string">
            <text:p>4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])+1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<text:s/>CASA NUEVA</text:p>
          </table:table-cell>
          <table:table-cell table:style-name="ce2" office:value-type="string" calcext:value-type="string">
            <text:p>ORIENTACIÓN: OESTE -ESTE. ORIGEN Y DESTINO: DESDE <text:s/>CASA NUEVA HASTA EL CAMINO DE MONTALVOS A BARRAX. LONGITUD: 1100 M.ANCHURA:3M.</text:p>
          </table:table-cell>
          <table:table-cell table:style-name="ce2" office:value-type="string" calcext:value-type="string">
            <text:p>3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])+1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<text:s/>LA CASA DE LOS GRANADOS</text:p>
          </table:table-cell>
          <table:table-cell table:style-name="ce2" office:value-type="string" calcext:value-type="string">
            <text:p>ORIENTACIÓN: NORTE- SUR. ORIGEN Y DESTINO: DESDE EL CAMINO DEL CARRASCO <text:s/>HASTA EL CAMINO DE LOS GUIJARRALES. LONGITUD: <text:s text:c="8"/>400 MANCHURA 3M.</text:p>
          </table:table-cell>
          <table:table-cell table:style-name="ce2" office:value-type="string" calcext:value-type="string">
            <text:p>1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A4])+1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LA CARRETERA</text:p>
          </table:table-cell>
          <table:table-cell table:style-name="ce2" office:value-type="string" calcext:value-type="string">
            <text:p>ORIENTACIÓN: OESTE ESTE. ORIGEN Y DESTINO: DESDE LA CTRA DE LA RODA A BALAZOTE HASTA EL CAMINO DE LA CASA DE ARNEDO. LONGITUD: 450 M. ANCHURA 3M</text:p>
          </table:table-cell>
          <table:table-cell table:style-name="ce2" office:value-type="string" calcext:value-type="string">
            <text:p>13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A4:.A5])+1" office:value-type="float" office:value="3" calcext:value-type="float">
            <text:p>3</text:p>
          </table:table-cell>
          <table:table-cell table:style-name="ce2" office:value-type="string" calcext:value-type="string">
            <text:p>149,148,147, 146,15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LA CASA <text:s text:c="2"/>BERRUGA</text:p>
          </table:table-cell>
          <table:table-cell table:style-name="ce2" office:value-type="string" calcext:value-type="string">
            <text:p>ORIENTACIÓN: OESTE- ESTE. ORIGEN Y DESTINO: DESDE EL TÉRMINO DE MUNERA HASTA SANTA MARTA. LONGITUD: 5000 M. ANCHURA:3M.</text:p>
          </table:table-cell>
          <table:table-cell table:style-name="ce2" office:value-type="string" calcext:value-type="string">
            <text:p>15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])+1" office:value-type="float" office:value="6" calcext:value-type="float">
            <text:p>6</text:p>
          </table:table-cell>
          <table:table-cell table:style-name="ce2" office:value-type="string" calcext:value-type="string">
            <text:p>45,104,10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LA CASA BERNARDO</text:p>
          </table:table-cell>
          <table:table-cell table:style-name="ce2" office:value-type="string" calcext:value-type="string">
            <text:p>ORIENTACIÓN: NORTE-SUR. ORIGEN Y DESTINO: DESDE <text:s/>EL CAMINO DE ENTINOSOS A LA CASA <text:s/>BERNARDO . <text:s/>LONGITUD: 4900 M .ANCHURA:3M.</text:p>
          </table:table-cell>
          <table:table-cell table:style-name="ce2" office:value-type="string" calcext:value-type="string">
            <text:p>14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7])+1" office:value-type="float" office:value="7" calcext:value-type="float">
            <text:p>7</text:p>
          </table:table-cell>
          <table:table-cell table:style-name="ce2" office:value-type="float" office:value="104.105" calcext:value-type="float">
            <text:p>104,10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LA CASA DE ENTINOSOS</text:p>
          </table:table-cell>
          <table:table-cell table:style-name="ce2" office:value-type="string" calcext:value-type="string">
            <text:p>ORIENTACIÓN: NORTE-SUR ORIGEN Y DESTINO: DESDE EL CAMINO DE LA CASA DON PEDRO HASTA <text:s/>LA CASA DE ENTINOSOS . <text:s text:c="3"/>LONGITUD: 4400 M. <text:s/>ANCHURA:3M.</text:p>
          </table:table-cell>
          <table:table-cell table:style-name="ce2" office:value-type="string" calcext:value-type="string">
            <text:p>13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3">
          <table:table-cell table:style-name="ce2" table:formula="of:=COUNTA([.$A$2:.A8])+1" office:value-type="float" office:value="8" calcext:value-type="float">
            <text:p>8</text:p>
          </table:table-cell>
          <table:table-cell table:style-name="ce2" office:value-type="string" calcext:value-type="string">
            <text:p>100,101,10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LA CASA DE TOMAJOSAS 1º</text:p>
          </table:table-cell>
          <table:table-cell table:style-name="ce2" office:value-type="string" calcext:value-type="string">
            <text:p>ORIENTACIÓN: NORTE-SUR. ORIGEN Y DESTINO: DESDE LA RODA HASTA LA CASA DE TOMAJOSAS . LONGITUD: 3500 M <text:s/>ANCHURA:3M.</text:p>
          </table:table-cell>
          <table:table-cell table:style-name="ce2" office:value-type="string" calcext:value-type="string">
            <text:p>19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])+1" office:value-type="float" office:value="9" calcext:value-type="float">
            <text:p>9</text:p>
          </table:table-cell>
          <table:table-cell table:style-name="ce2" office:value-type="float" office:value="36.37" calcext:value-type="float">
            <text:p>36,3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LA CASA DE ZAPATA</text:p>
          </table:table-cell>
          <table:table-cell table:style-name="ce2" office:value-type="string" calcext:value-type="string">
            <text:p>ORIENTACIÓN: NORTE SUR. ORIGEN Y DESTINO: DESDE EL FERROCARRIL DE MADRID HASTA EL TÉRMINO DE LA GINETA. LONGITUD: 900 M. ANCHURA:3M.</text:p>
          </table:table-cell>
          <table:table-cell table:style-name="ce2" office:value-type="string" calcext:value-type="string">
            <text:p>2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])+1" office:value-type="float" office:value="10" calcext:value-type="float">
            <text:p>10</text:p>
          </table:table-cell>
          <table:table-cell table:style-name="ce2" office:value-type="string" calcext:value-type="string">
            <text:p>48,45,47,4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LA CASA PICADA</text:p>
          </table:table-cell>
          <table:table-cell table:style-name="ce2" office:value-type="string" calcext:value-type="string">
            <text:p>ORIENTACIÓN: NORTE -SUR. ORIGEN Y DESTINO: DESDE LA CTRA DE LA RODA A BALAZOTE HASTA EL TÉRMINO DE ALBACETE. LONGITUD: 300 M. <text:s/>ANCHURA 3M</text:p>
          </table:table-cell>
          <table:table-cell table:style-name="ce2" office:value-type="string" calcext:value-type="string">
            <text:p>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])+1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LA TORRECILLA</text:p>
          </table:table-cell>
          <table:table-cell table:style-name="ce2" office:value-type="string" calcext:value-type="string">
            <text:p>ORIENTACIÓN: NORTE- SUR. ORIGEN Y DESTINO: DESDE LA CASA MUNERA HASTA EL TÉRMINO DE ALBACETE. LONGITUD: 1000 M. ANCHURA:3M.</text:p>
          </table:table-cell>
          <table:table-cell table:style-name="ce2" office:value-type="string" calcext:value-type="string">
            <text:p>3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2])+1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 MARI HERNANDEZ</text:p>
          </table:table-cell>
          <table:table-cell table:style-name="ce2" office:value-type="string" calcext:value-type="string">
            <text:p>ORIENTACIÓN: SUR- NORTE. ORIGEN Y DESTINO: DESDE LA CTRA DE MADRID HASTA LA CASA DE MARI HERNANDEZ. LONGITUD: 1000 M. <text:s/>ANCHURA 3M</text:p>
          </table:table-cell>
          <table:table-cell table:style-name="ce2" office:value-type="string" calcext:value-type="string">
            <text:p>3000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3])+1" office:value-type="float" office:value="13" calcext:value-type="float">
            <text:p>13</text:p>
          </table:table-cell>
          <table:table-cell table:style-name="ce2" office:value-type="string" calcext:value-type="string">
            <text:p>25,26,28,2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L CONCEJO Y A LA CASA DE LA HERMOSA</text:p>
          </table:table-cell>
          <table:table-cell table:style-name="ce2" office:value-type="string" calcext:value-type="string">
            <text:p>ORIENTACIÓN: NORTE -SUR. ORIGEN Y DESTINO: DESDE EL CAMINO DEL CARRASCO HASTA EL BARRANCO DEL CONCEJO. LONGITUD: 3300 M. ANCHURA:3M.</text:p>
          </table:table-cell>
          <table:table-cell table:style-name="ce2" office:value-type="string" calcext:value-type="string">
            <text:p>9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])+1" office:value-type="float" office:value="14" calcext:value-type="float">
            <text:p>14</text:p>
          </table:table-cell>
          <table:table-cell table:style-name="ce2" office:value-type="float" office:value="86.87" calcext:value-type="float">
            <text:p>86,8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ALTO <text:s/>DE LA RODA A FUENSANTA </text:p>
          </table:table-cell>
          <table:table-cell table:style-name="ce2" office:value-type="string" calcext:value-type="string">
            <text:p>ORIENTACIÓN: OESTE- ESTE. ORIGEN Y DESTINO: DESDE LA CTRA <text:s/>DE FUENSANTA <text:s/>HASTA EL CAMINO DE FUENSANTA POR EL LLANO. LONGITUD: <text:s text:c="11"/>3 800 M. ANCHURA 3M <text:s text:c="2"/></text:p>
          </table:table-cell>
          <table:table-cell table:style-name="ce2" office:value-type="string" calcext:value-type="string">
            <text:p>11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])+1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CASA CAPITAN</text:p>
          </table:table-cell>
          <table:table-cell table:style-name="ce2" office:value-type="string" calcext:value-type="string">
            <text:p>ORIENTACIÓN: NORTE -SUR. ORIGEN Y DESTINO: DESDE EL CAMINO DE LA PICADA HASTA EL CAMINO DE LA CASA ARNEDO. LONGITUD: <text:s text:c="2"/>350 M. ANCHURA 3M</text:p>
          </table:table-cell>
          <table:table-cell table:style-name="ce2" office:value-type="string" calcext:value-type="string">
            <text:p>10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4">
          <table:table-cell table:style-name="ce2" table:formula="of:=COUNTA([.$A$2:.A16])+1" office:value-type="float" office:value="16" calcext:value-type="float">
            <text:p>16</text:p>
          </table:table-cell>
          <table:table-cell table:style-name="ce2" office:value-type="string" calcext:value-type="string">
            <text:p>149,150,151,</text:p>
            <text:p>152,154,15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<text:s/>LA CASA DON JUAN</text:p>
          </table:table-cell>
          <table:table-cell table:style-name="ce2" office:value-type="string" calcext:value-type="string">
            <text:p>ORIENTACIÓN: OESTE- ESTE. ORIGEN Y DESTINO: DESDE LA VEREDA DE LOS SERRANOS HASTA EL TÉRMINO DE MUNERA. LONGITUD: 5000 M. <text:s/>ANCHURA:3M.</text:p>
          </table:table-cell>
          <table:table-cell table:style-name="ce2" office:value-type="string" calcext:value-type="string">
            <text:p>15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])+1" office:value-type="float" office:value="17" calcext:value-type="float">
            <text:p>17</text:p>
          </table:table-cell>
          <table:table-cell table:style-name="ce2" office:value-type="string" calcext:value-type="string">
            <text:p>23,29,3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ALBACETE </text:p>
          </table:table-cell>
          <table:table-cell table:style-name="ce2" office:value-type="string" calcext:value-type="string">
            <text:p>ORIENTACIÓN: NORTE- SUR. ORIGEN Y DESTINO: DESDE EL TÉRMINO DE FUENSASTA <text:s/>HASTA LA CTRA DE MONTALVOS. LONGITUD: 3400 M. ANCHURA 3M</text:p>
          </table:table-cell>
          <table:table-cell table:style-name="ce2" office:value-type="string" calcext:value-type="string">
            <text:p>10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])+1" office:value-type="float" office:value="18" calcext:value-type="float">
            <text:p>18</text:p>
          </table:table-cell>
          <table:table-cell table:style-name="ce2" office:value-type="string" calcext:value-type="string">
            <text:p>106,107,47,48,49,5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BARRAX A LA RODA</text:p>
          </table:table-cell>
          <table:table-cell table:style-name="ce2" office:value-type="string" calcext:value-type="string">
            <text:p>ORIENTACIÓN: NORTE -SUR. ORIGEN Y DESTINO: DESDE LA RODA <text:s/>HASTA EL TÉRMINO DE BARRAX. LONGITUD: 11500 M. ANCHURA:3M.</text:p>
          </table:table-cell>
          <table:table-cell table:style-name="ce2" office:value-type="string" calcext:value-type="string">
            <text:p>27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5"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BARRAX A MINAYA</text:p>
          </table:table-cell>
          <table:table-cell table:style-name="ce2" office:value-type="string" calcext:value-type="string">
            <text:p>ORIENTACIÓN: SUR -NORTE. ORIGEN Y DESTINO: DESDE EL TÉRMINO DE BARRAX HASTA EL TÉRMINO DE MINAYA. LONGITUD: 1500 M. ANCHURA:3M.</text:p>
          </table:table-cell>
          <table:table-cell table:style-name="ce2" office:value-type="string" calcext:value-type="string">
            <text:p>4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6">
          <table:table-cell table:style-name="ce2" table:formula="of:=COUNTA([.$A$2:.A20])+1" office:value-type="float" office:value="19" calcext:value-type="float">
            <text:p>19</text:p>
          </table:table-cell>
          <table:table-cell table:style-name="ce2" office:value-type="float" office:value="10.11" calcext:value-type="float">
            <text:p>10,1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BUENAVISTA</text:p>
          </table:table-cell>
          <table:table-cell table:style-name="ce2" office:value-type="string" calcext:value-type="string">
            <text:p>ORIENTACIÓN: NORTE -SUR. ORIGEN Y DESTINO: DESDE EL CAMINO DE MINAYA A FUENSANTA HASTA EL TÉRMINO DE CASAS DE HARO. LONGITUD: 2000 M.ANCHURA:3M.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 table:visibility="collapse">
          <table:table-cell table:style-name="ce2" table:number-columns-repeated="6"/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2])+1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CASA BERNARDO A ENTINOSOS</text:p>
          </table:table-cell>
          <table:table-cell table:style-name="ce2" office:value-type="string" calcext:value-type="string">
            <text:p>ORIENTACIÓN: <text:s/>SUR-NORTE <text:s/>ORIGEN Y DESTINO: DESDE <text:s/>LA <text:s/>CASA BERNARDO HASTA LA CASA ENTINOSOS. LONGITUD: 1100 M. ANCHURA 3M</text:p>
          </table:table-cell>
          <table:table-cell table:style-name="ce2" office:value-type="string" calcext:value-type="string">
            <text:p>3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3])+1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CASA BLANCA</text:p>
          </table:table-cell>
          <table:table-cell table:style-name="ce2" office:value-type="string" calcext:value-type="string">
            <text:p>ORIENTACIÓN: NORTE -SUR. ORIGEN Y DESTINO: DESDE EL TÉRMINO DE CASAS DE HARO HASTA EL CAMINO DE <text:s/>SANCHÓN. LONGITUD: <text:s text:c="3"/>900 M. <text:s text:c="2"/>ANCHURA 3M</text:p>
          </table:table-cell>
          <table:table-cell table:style-name="ce2" office:value-type="string" calcext:value-type="string">
            <text:p>2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7">
          <table:table-cell table:style-name="ce2" table:formula="of:=COUNTA([.$A$2:.A24])+1" office:value-type="float" office:value="22" calcext:value-type="float">
            <text:p>22</text:p>
          </table:table-cell>
          <table:table-cell table:style-name="ce2" office:value-type="string" calcext:value-type="string">
            <text:p>68,69,70,71, 1,2,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CASAS DE HARO</text:p>
          </table:table-cell>
          <table:table-cell table:style-name="ce2" office:value-type="string" calcext:value-type="string">
            <text:p>ORIENTACIÓN: NORTE- SUR. ORIGEN Y DESTINO: DESDE LA VEREDA DE LOS SERRANOS <text:s/>HASTA LA CTRA DE MADRID. LONGITUD: 5000 M. ANCHURA:3M.</text:p>
          </table:table-cell>
          <table:table-cell table:style-name="ce2" office:value-type="string" calcext:value-type="string">
            <text:p>15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5])+1" office:value-type="float" office:value="23" calcext:value-type="float">
            <text:p>23</text:p>
          </table:table-cell>
          <table:table-cell table:style-name="ce2" office:value-type="string" calcext:value-type="string">
            <text:p>11,12,13,1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CASAS DE HARO A FUENSANTA</text:p>
          </table:table-cell>
          <table:table-cell table:style-name="ce2" office:value-type="string" calcext:value-type="string">
            <text:p>ORIENTACIÓN: OESTE- ESTE. ORIGEN Y DESTINO: DESDE ELTÉRMINO DE POZO AMARGO HASTA EL CAMINO DE LOS ROMANOS <text:s text:c="2"/>LONGITUD: 5000 M. <text:s/>ANCHURA 3M</text:p>
          </table:table-cell>
          <table:table-cell table:style-name="ce2" office:value-type="string" calcext:value-type="string">
            <text:p>15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6])+1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CERROS VERDES 1º</text:p>
          </table:table-cell>
          <table:table-cell table:style-name="ce2" office:value-type="string" calcext:value-type="string">
            <text:p>ORIENTACIÓN: NORTE-SUR. ORIGEN Y DESTINO: DESDE LA CASA ARNEDO AL TÉRMINO DE BARRAX. LONGITUD: 1400 M.ANCHURA:3M.</text:p>
          </table:table-cell>
          <table:table-cell table:style-name="ce2" office:value-type="string" calcext:value-type="string">
            <text:p>4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7])+1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CERROS VERDES 2º</text:p>
          </table:table-cell>
          <table:table-cell table:style-name="ce2" office:value-type="string" calcext:value-type="string">
            <text:p>ORIENTACIÓN: NORTE -SUR. ORIGEN Y DESTINO: DESDE LA CASA ARNEDO AL TERMINO DE ALBACETE. LONGITUD: 970 M.ANCHURA:3M.</text:p>
          </table:table-cell>
          <table:table-cell table:style-name="ce2" office:value-type="string" calcext:value-type="string">
            <text:p>291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8])+1" office:value-type="float" office:value="26" calcext:value-type="float">
            <text:p>26</text:p>
          </table:table-cell>
          <table:table-cell table:style-name="ce2" office:value-type="string" calcext:value-type="string">
            <text:p>12,14,1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FUENSANTA</text:p>
          </table:table-cell>
          <table:table-cell table:style-name="ce2" office:value-type="string" calcext:value-type="string">
            <text:p>ORIENTACIÓN: OESTE- ESTE. ORIGEN Y DESTINO: DESDE EL CAMINO DE CASAS DE HARO A FUENSANTA <text:s/>HASTA EL CAMINO DE VILLALGORDO. LONGITUD: 2200 M. ANCHURA 3M</text:p>
          </table:table-cell>
          <table:table-cell table:style-name="ce2" office:value-type="string" calcext:value-type="string">
            <text:p>6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9])+1" office:value-type="float" office:value="27" calcext:value-type="float">
            <text:p>27</text:p>
          </table:table-cell>
          <table:table-cell table:style-name="ce2" office:value-type="string" calcext:value-type="string">
            <text:p>45,105,104,103,102,40,39,99,98,34,95,33,93,32,94,91,22,2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FUENSANTA A BARRAX</text:p>
          </table:table-cell>
          <table:table-cell table:style-name="ce2" office:value-type="string" calcext:value-type="string">
            <text:p>ORIENTACIÓN: NORTE SUR. ORIGEN Y DESTINO: DESDE EL TÉRMINO DE FUENSASNTA <text:s/>HASTA EL TÉRMINO DE ALBACETE . LONGITUD: 15000 M. ANCHURA:3M.</text:p>
          </table:table-cell>
          <table:table-cell table:style-name="ce2" office:value-type="string" calcext:value-type="string">
            <text:p>45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0])+1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FUENSANTA A MONTALVOS</text:p>
          </table:table-cell>
          <table:table-cell table:style-name="ce2" office:value-type="string" calcext:value-type="string">
            <text:p>ORIENTACIÓN: NORTE -SUR. ORIGEN Y DESTINO: DESDE EL CAMINO DE LA RODA AL CONCEJO HASTA EL CAMINO DE LOS BATANEROS. LONGITUD: 510 M. ANCHURA 3M</text:p>
          </table:table-cell>
          <table:table-cell table:style-name="ce2" office:value-type="string" calcext:value-type="string">
            <text:p>153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1])+1" office:value-type="float" office:value="29" calcext:value-type="float">
            <text:p>29</text:p>
          </table:table-cell>
          <table:table-cell table:style-name="ce2" office:value-type="float" office:value="65.66" calcext:value-type="float">
            <text:p>65,6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 A CASA OLIVAS A LAS CASAS DE <text:s/>ORTEGA</text:p>
          </table:table-cell>
          <table:table-cell table:style-name="ce2" office:value-type="string" calcext:value-type="string">
            <text:p>ORIENTACIÓN: SUR- NORTE. ORIGEN Y DESTINO: DESDE LAS CASAS DE ORTEGA HASTA LA CASA <text:s/>OLIVAS. LONGITUD: 1100 M. ANCHURA:3M.</text:p>
          </table:table-cell>
          <table:table-cell table:style-name="ce2" office:value-type="string" calcext:value-type="string">
            <text:p>3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8">
          <table:table-cell table:style-name="ce2" table:formula="of:=COUNTA([.$A$2:.A32])+1" office:value-type="float" office:value="30" calcext:value-type="float">
            <text:p>30</text:p>
          </table:table-cell>
          <table:table-cell table:style-name="ce2" office:value-type="string" calcext:value-type="string">
            <text:p>6,7,7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<text:s/>CASA DE LAS MONJAS</text:p>
          </table:table-cell>
          <table:table-cell table:style-name="ce2" office:value-type="string" calcext:value-type="string">
            <text:p>ORIENTACIÓN: OESTE- ESTE. ORIGEN Y DESTINO: DESDE EL CAMINO DE VILLALPARDILLO HASTA EL TÉRMINO CASAS DE HARO. LONGITUD: 3800 M .ANCHURA:3M.</text:p>
          </table:table-cell>
          <table:table-cell table:style-name="ce2" office:value-type="string" calcext:value-type="string">
            <text:p>11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3])+1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<text:s/>CASA MUNERA A CASA EL CUARTO</text:p>
          </table:table-cell>
          <table:table-cell table:style-name="ce2" office:value-type="string" calcext:value-type="string">
            <text:p>ORIENTACIÓN: SUR- NORTE. ORIGEN Y DESTINO: DESDE LA CASA MUNERA HASTA LA CASA DEL CUARTO. LONGITUD: 1150 M. ANCHURA:3M.</text:p>
          </table:table-cell>
          <table:table-cell table:style-name="ce2" office:value-type="string" calcext:value-type="string">
            <text:p>3450M2 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4])+1" office:value-type="float" office:value="32" calcext:value-type="float">
            <text:p>3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RRASQUILLA</text:p>
          </table:table-cell>
          <table:table-cell table:style-name="ce2" office:value-type="string" calcext:value-type="string">
            <text:p>ORIENTACIÓN: OESTE- ESTE. ORIGEN Y DESTINO: DESDE EL CAMINO DE LAS ATOCHAS HASTA LA VEREDA DE LOS SERRANOS. LONGITUD: 750 M. ANCHURA 3M</text:p>
          </table:table-cell>
          <table:table-cell table:style-name="ce2" office:value-type="string" calcext:value-type="string">
            <text:p>22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5])+1" office:value-type="float" office:value="33" calcext:value-type="float">
            <text:p>33</text:p>
          </table:table-cell>
          <table:table-cell table:style-name="ce2" office:value-type="string" calcext:value-type="string">
            <text:p>49,50,51,5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<text:s text:c="2"/>CAMPANA</text:p>
          </table:table-cell>
          <table:table-cell table:style-name="ce2" office:value-type="string" calcext:value-type="string">
            <text:p>ORIENTACIÓN: NORTE -SUR. ORIGEN Y DESTINO: DESDE LA NAVA AL TÉRMINO DE BARRAX. LONGITUD: 3800 M. ANCHURA:3M.</text:p>
          </table:table-cell>
          <table:table-cell table:style-name="ce2" office:value-type="string" calcext:value-type="string">
            <text:p>11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6])+1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<text:s/>CAPITAN</text:p>
          </table:table-cell>
          <table:table-cell table:style-name="ce2" office:value-type="string" calcext:value-type="string">
            <text:p>ORIENTACIÓN: ESTE- OESTE. ORIGEN Y DESTINO: DESDE EL CAMINO DE LA PICADA HASTA EL TÉRMINO DE ALBACETE <text:s/>LONGITUD: 1400 M.ANCHURA:3M.</text:p>
          </table:table-cell>
          <table:table-cell table:style-name="ce2" office:value-type="string" calcext:value-type="string">
            <text:p>4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7])+1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<text:s/>SARTÉN A MONTALVOS</text:p>
          </table:table-cell>
          <table:table-cell table:style-name="ce2" office:value-type="string" calcext:value-type="string">
            <text:p>ORIENTACIÓN: NORTE- SUR. ORIGEN Y DESTINO: DESDE EL CAMINO DE LA RODA AL MOLINO DEL CONCEJO HASTA EL CAMINO DEL CONCEJO 2º. LONGITUD: 2200 M. ANCHURA 3M</text:p>
          </table:table-cell>
          <table:table-cell table:style-name="ce2" office:value-type="string" calcext:value-type="string">
            <text:p>7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8])+1" office:value-type="float" office:value="36" calcext:value-type="float">
            <text:p>3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1º <text:s text:c="2"/></text:p>
          </table:table-cell>
          <table:table-cell table:style-name="ce2" office:value-type="string" calcext:value-type="string">
            <text:p>ORIENTACIÓN: SUR -NORTE. ORIGEN Y DESTINO: DESDE EL CAMINO DE LA RODA A FUENSANTA HASTA EL CAMINO DEL CARMEN. LONGITUD: <text:s/>1400 M. ANCHURA 3M</text:p>
          </table:table-cell>
          <table:table-cell table:style-name="ce2" office:value-type="string" calcext:value-type="string">
            <text:p>4200 M2 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39])+1" office:value-type="float" office:value="37" calcext:value-type="float">
            <text:p>3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2º</text:p>
          </table:table-cell>
          <table:table-cell table:style-name="ce2" office:value-type="string" calcext:value-type="string">
            <text:p>ORIENTACIÓN: SUR- NORTE. ORIGEN Y DESTINO: DESDE EL CAMINO DE LA RODA A MONTALVOS HASTA LA CASA. LONGITUD: 100 M. <text:s text:c="8"/>ANCHURA 3M</text:p>
          </table:table-cell>
          <table:table-cell table:style-name="ce2" office:value-type="string" calcext:value-type="string">
            <text:p>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40])+1" office:value-type="float" office:value="38" calcext:value-type="float">
            <text:p>38</text:p>
          </table:table-cell>
          <table:table-cell table:style-name="ce2" office:value-type="string" calcext:value-type="string">
            <text:p>124,125,12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3º</text:p>
          </table:table-cell>
          <table:table-cell table:style-name="ce2" office:value-type="string" calcext:value-type="string">
            <text:p>ORIENTACIÓN: SUR -NORTE. ORIGEN Y DESTINO: DESDE EL CAMINO DEL ABAJO HASTA LA CASA. LONGITUD: 450 M. ANCHURA 3M</text:p>
          </table:table-cell>
          <table:table-cell table:style-name="ce2" office:value-type="string" calcext:value-type="string">
            <text:p>13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41])+1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4º</text:p>
          </table:table-cell>
          <table:table-cell table:style-name="ce2" office:value-type="string" calcext:value-type="string">
            <text:p>ORIENTACIÓN: OESTE- ESTE. ORIGEN Y DESTINO: DESDE EL CAMINO DE LA CASA TABERNEROS HASTA EL CAMINO DE BARRAX A FUENSANTA. LONGITUD: 900 M. ANCHURA 3M</text:p>
          </table:table-cell>
          <table:table-cell table:style-name="ce2" office:value-type="string" calcext:value-type="string">
            <text:p>2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42])+1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5º</text:p>
          </table:table-cell>
          <table:table-cell table:style-name="ce2" office:value-type="string" calcext:value-type="string">
            <text:p>ORIENTACIÓN: OESTE -ESTE. ORIGEN Y DESTINO: DESDE ELCAMINO DE LOS ROMANOS HASTA EL CAMINO DE LAS ALDEAS. LONGITUD: 620 M. <text:s/>ANCHURA 3M</text:p>
          </table:table-cell>
          <table:table-cell table:style-name="ce2" office:value-type="string" calcext:value-type="string">
            <text:p>186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43])+1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6º</text:p>
          </table:table-cell>
          <table:table-cell table:style-name="ce2" office:value-type="string" calcext:value-type="string">
            <text:p>ORIENTACIÓN: NORTE -SUR. ORIGEN Y DESTINO: DESDE EL CAMINO DEL CARRASCO HASTA LA CASA DE FRANCISCO BELMONTE. LONGITUD: <text:s text:c="3"/>250 M. <text:s/>ANCHURA 3M</text:p>
          </table:table-cell>
          <table:table-cell table:style-name="ce2" office:value-type="string" calcext:value-type="string">
            <text:p>7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44])+1" office:value-type="float" office:value="42" calcext:value-type="float">
            <text:p>42</text:p>
          </table:table-cell>
          <table:table-cell table:style-name="ce2" office:value-type="float" office:value="49.5" calcext:value-type="float">
            <text:p>49,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ARNEDO</text:p>
          </table:table-cell>
          <table:table-cell table:style-name="ce2" office:value-type="string" calcext:value-type="string">
            <text:p>ORIENTACIÓN: OESTE- ESTE. ORIGEN Y DESTINO: DESDE EL CAMINO DE LA CASA DE LA CAMPANA HASTA LA CASA <text:s/>ARNEDO. <text:s/>LONGITUD: 1700 M .ANCHURA:3M.</text:p>
          </table:table-cell>
          <table:table-cell table:style-name="ce2" office:value-type="string" calcext:value-type="string">
            <text:p>5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45])+1" office:value-type="float" office:value="43" calcext:value-type="float">
            <text:p>43</text:p>
          </table:table-cell>
          <table:table-cell table:style-name="ce2" office:value-type="string" calcext:value-type="string">
            <text:p>46,48,45,46,44,4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ARNEDO A </text:p>
            <text:p>LA CASA MUNERA</text:p>
          </table:table-cell>
          <table:table-cell table:style-name="ce2" office:value-type="string" calcext:value-type="string">
            <text:p>ORIENTACIÓN: OESTE- ESTE. ORIGEN Y DESTINO: DESDE LA CASA DE ARNEDO HASTA LA CASA <text:s/>MUNERA. LONGITUD: 4300 M. ANCHURA:3M.</text:p>
          </table:table-cell>
          <table:table-cell table:style-name="ce2" office:value-type="string" calcext:value-type="string">
            <text:p>12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5">
          <table:table-cell table:style-name="ce2"/>
          <table:table-cell table:style-name="ce2" office:value-type="string" calcext:value-type="string">
            <text:p>48,45,46,4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ARNEDO A LA CASA BERNARDO</text:p>
          </table:table-cell>
          <table:table-cell table:style-name="ce2" office:value-type="string" calcext:value-type="string">
            <text:p>ORIENTACIÓN: OESTE- ESTE. ORIGEN Y DESTINO: DESDE LA CASA DE ARNEDO HASTA LA CASA BERNARDO. LONGITUD: 2000 M. ANCHURA:3M.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47])+1" office:value-type="float" office:value="44" calcext:value-type="float">
            <text:p>44</text:p>
          </table:table-cell>
          <table:table-cell table:style-name="ce2" office:value-type="float" office:value="44.41" calcext:value-type="float">
            <text:p>44,4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BERNARDO A LA CASA MUNERA</text:p>
          </table:table-cell>
          <table:table-cell table:style-name="ce2" office:value-type="string" calcext:value-type="string">
            <text:p>ORIENTACIÓN: NORTE- SUR. ORIGEN Y DESTINO: DESDE LA CASA BERNARDO HASTA LA CASA MUNERA. LONGITUD: 1200 M.ANCHURA:3M.</text:p>
          </table:table-cell>
          <table:table-cell table:style-name="ce2" office:value-type="string" calcext:value-type="string">
            <text:p>3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9">
          <table:table-cell table:style-name="ce2" table:formula="of:=COUNTA([.$A$2:.A48])+1" office:value-type="float" office:value="45" calcext:value-type="float">
            <text:p>45</text:p>
          </table:table-cell>
          <table:table-cell table:style-name="ce2" office:value-type="float" office:value="18.19" calcext:value-type="float">
            <text:p>18,1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BONILLA</text:p>
          </table:table-cell>
          <table:table-cell table:style-name="ce2" office:value-type="string" calcext:value-type="string">
            <text:p>ORIENTACIÓN: OESTE- ESTE. ORIGEN Y DESTINO: DESDE EL CAMINO DEL CARMEN HASTA EL TÉRMINO DE FUENSANTA LONGITUD: 1800 M. ANCHURA:3M.</text:p>
          </table:table-cell>
          <table:table-cell table:style-name="ce2" office:value-type="string" calcext:value-type="string">
            <text:p>5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49])+1" office:value-type="float" office:value="46" calcext:value-type="float">
            <text:p>46</text:p>
          </table:table-cell>
          <table:table-cell table:style-name="ce2" office:value-type="string" calcext:value-type="string">
            <text:p>101,105,10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. <text:s/>PEDRO</text:p>
          </table:table-cell>
          <table:table-cell table:style-name="ce2" office:value-type="string" calcext:value-type="string">
            <text:p>ORIENTACIÓN: NORTE-SUR. ORIGEN Y DESTINO: DESDE LA RODA <text:s/>HASTA EL CAMINO DE ENTINOSOS. LONGITUD: 3600 M. ANCHURA:3M.</text:p>
          </table:table-cell>
          <table:table-cell table:style-name="ce2" office:value-type="string" calcext:value-type="string">
            <text:p>108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50])+1" office:value-type="float" office:value="47" calcext:value-type="float">
            <text:p>47</text:p>
          </table:table-cell>
          <table:table-cell table:style-name="ce2" office:value-type="string" calcext:value-type="string">
            <text:p>127,128,12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 <text:s/>MOJORNE 2º</text:p>
          </table:table-cell>
          <table:table-cell table:style-name="ce2" office:value-type="string" calcext:value-type="string">
            <text:p>ORIENTACIÓN: OESTE- ESTE. ORIGEN Y DESTINO: DESDE SANTA MARTA <text:s/>HASTA EL TÉRMINO DE MINAYA. LONGITUD: 2000. M ANCHURA:3M.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51])+1" office:value-type="float" office:value="48" calcext:value-type="float">
            <text:p>4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 LA VIÑA A LA CASA DE D.JUAN</text:p>
          </table:table-cell>
          <table:table-cell table:style-name="ce2" office:value-type="string" calcext:value-type="string">
            <text:p>ORIENTACIÓN: OESTE- ESTE. ORIGEN Y DESTINO: DESDE EL TÉRMINO DE MUNERA HASTA EL CAMINO DE TASONERAS. LONGITUD: 1100 M. ANCHURA 3M</text:p>
          </table:table-cell>
          <table:table-cell table:style-name="ce2" office:value-type="string" calcext:value-type="string">
            <text:p>3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52])+1" office:value-type="float" office:value="49" calcext:value-type="float">
            <text:p>49</text:p>
          </table:table-cell>
          <table:table-cell table:style-name="ce2" office:value-type="string" calcext:value-type="string">
            <text:p>107,109,11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 LAS ÁNIMAS 1º</text:p>
          </table:table-cell>
          <table:table-cell table:style-name="ce2" office:value-type="string" calcext:value-type="string">
            <text:p>ORIENTACIÓN: NORTE- SUR. ORIGEN Y DESTINO: DESDE EL CAMINO DE LA DEHESICA HASTA EL CAMINO DE LEZUZA. LONGITUD: 4200 M .ANCHURA:3M.</text:p>
          </table:table-cell>
          <table:table-cell table:style-name="ce2" office:value-type="string" calcext:value-type="string">
            <text:p>12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 table:visibility="collapse">
          <table:table-cell table:style-name="ce2" table:number-columns-repeated="6"/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6">
          <table:table-cell table:style-name="ce2" table:formula="of:=COUNTA([.$A$2:.A54])+1" office:value-type="float" office:value="50" calcext:value-type="float">
            <text:p>50</text:p>
          </table:table-cell>
          <table:table-cell table:style-name="ce2" office:value-type="float" office:value="88.9" calcext:value-type="float">
            <text:p>88,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 LAS VIÑAS</text:p>
          </table:table-cell>
          <table:table-cell table:style-name="ce2" office:value-type="string" calcext:value-type="string">
            <text:p>ORIENTACIÓN: SUR -NORTE. ORIGEN Y DESTINO: DESDE EL CAMINO DEL CONCEJO HASTA LA CASA DE LAS VIÑAS. LONGITUD: 1400 M. ANCHURA:3M.</text:p>
          </table:table-cell>
          <table:table-cell table:style-name="ce2" office:value-type="string" calcext:value-type="string">
            <text:p>4200 M2 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 table:visibility="collapse">
          <table:table-cell table:style-name="ce2" table:number-columns-repeated="7"/>
          <table:table-cell table:number-columns-repeated="250"/>
        </table:table-row>
        <table:table-row table:style-name="ro10">
          <table:table-cell table:style-name="ce2" table:formula="of:=COUNTA([.$A$2:.A56])+1" office:value-type="float" office:value="51" calcext:value-type="float">
            <text:p>51</text:p>
          </table:table-cell>
          <table:table-cell table:style-name="ce2" office:value-type="string" calcext:value-type="string">
            <text:p>67,68,69, 117,11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 LO ALTO</text:p>
          </table:table-cell>
          <table:table-cell table:style-name="ce2" office:value-type="string" calcext:value-type="string">
            <text:p>ORIENTACIÓN: ESTE-OESTE. ORIGEN Y DESTINO: DESDE EL CAMINO DE MOJORNE <text:s/>HASTA EL TÉRMINO DE MINAYA <text:s/>. LONGITUD: 7800 M. ANCHURA 3M</text:p>
          </table:table-cell>
          <table:table-cell table:style-name="ce2" office:value-type="string" calcext:value-type="string">
            <text:p>23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57])+1" office:value-type="float" office:value="52" calcext:value-type="float">
            <text:p>52</text:p>
          </table:table-cell>
          <table:table-cell table:style-name="ce2" office:value-type="float" office:value="96.95" calcext:value-type="float">
            <text:p>96,9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 LOS PINOS</text:p>
          </table:table-cell>
          <table:table-cell table:style-name="ce2" office:value-type="string" calcext:value-type="string">
            <text:p>ORIENTACIÓN: OESTE- ESTE. ORIGEN Y DESTINO: DESDE LA CTRA DE MADRID <text:s/>HASTA EL CAMINO DE BARRAX A FUENSANTA . LONGITUD: 2700 M. ANCHURA 3M</text:p>
          </table:table-cell>
          <table:table-cell table:style-name="ce2" office:value-type="string" calcext:value-type="string">
            <text:p>8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58])+1" office:value-type="float" office:value="53" calcext:value-type="float">
            <text:p>53</text:p>
          </table:table-cell>
          <table:table-cell table:style-name="ce2" office:value-type="string" calcext:value-type="string">
            <text:p>116,117,119,12064 ,65,6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 MOJORNE 1º</text:p>
          </table:table-cell>
          <table:table-cell table:style-name="ce2" office:value-type="string" calcext:value-type="string">
            <text:p>ORIENTACIÓN: OESTE- ESTE. ORIGEN Y DESTINO: DESDE EL CAMINO DE <text:s/>LA RODA AL CERRO HASTA EL TÉRMINO DE MINAYA. LONGITUD: 6500 M. ANCHURA:3M.</text:p>
          </table:table-cell>
          <table:table-cell table:style-name="ce2" office:value-type="string" calcext:value-type="string">
            <text:p>19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59])+1" office:value-type="float" office:value="54" calcext:value-type="float">
            <text:p>54</text:p>
          </table:table-cell>
          <table:table-cell table:style-name="ce2" office:value-type="string" calcext:value-type="string">
            <text:p>65,66,6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 OLIVAS</text:p>
          </table:table-cell>
          <table:table-cell table:style-name="ce2" office:value-type="string" calcext:value-type="string">
            <text:p>ORIENTACIÓN: OESTE- ESTE. ORIGEN Y DESTINO: DESDE EL CAMINO DE MOJORNE HASTA EL TÉRMINO DE MINAYA. LONGITUD: 3200 M.ANCHURA:3M.</text:p>
          </table:table-cell>
          <table:table-cell table:style-name="ce2" office:value-type="string" calcext:value-type="string">
            <text:p>9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0])+1" office:value-type="float" office:value="55" calcext:value-type="float">
            <text:p>55</text:p>
          </table:table-cell>
          <table:table-cell table:style-name="ce2" office:value-type="float" office:value="60.61" calcext:value-type="float">
            <text:p>60,6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ALCALDE A MARCHANTE</text:p>
          </table:table-cell>
          <table:table-cell table:style-name="ce2" office:value-type="string" calcext:value-type="string">
            <text:p>ORIENTACIÓN: NORTE- SUR. ORIGEN Y DESTINO: DESDE LA CASA DEL ALCALDE HASTA LA CASA DE MARCHANTE. LONGITUD: 2100 M. ANCHURA 3M</text:p>
          </table:table-cell>
          <table:table-cell table:style-name="ce2" office:value-type="string" calcext:value-type="string">
            <text:p>6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1])+1" office:value-type="float" office:value="56" calcext:value-type="float">
            <text:p>56</text:p>
          </table:table-cell>
          <table:table-cell table:style-name="ce2" office:value-type="float" office:value="59.6" calcext:value-type="float">
            <text:p>59,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ALCALDE A VALTENEBROSO</text:p>
          </table:table-cell>
          <table:table-cell table:style-name="ce2" office:value-type="string" calcext:value-type="string">
            <text:p>ORIENTACIÓN: OESTE- ESTE. ORIGEN Y DESTINO: DESDE LA CASA DEL ALCALDE HASTA <text:s/>VALTENEBROSO. LONGITUD: 2700 M.ANCHURA:3M.</text:p>
          </table:table-cell>
          <table:table-cell table:style-name="ce2" office:value-type="string" calcext:value-type="string">
            <text:p>8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2])+1" office:value-type="float" office:value="57" calcext:value-type="float">
            <text:p>57</text:p>
          </table:table-cell>
          <table:table-cell table:style-name="ce2" office:value-type="string" calcext:value-type="string">
            <text:p>1,70,71,72,118,119,11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FIEL</text:p>
          </table:table-cell>
          <table:table-cell table:style-name="ce2" office:value-type="string" calcext:value-type="string">
            <text:p>ORIENTACIÓN: OESTE- ESTE. ORIGEN Y DESTINO: DESDE LA CASA DEL FIEL HASTA EL CAMINO DE LA CASA DE MOJORNE. LONGITUD: 8100 M.ANCHURA:3M.</text:p>
          </table:table-cell>
          <table:table-cell table:style-name="ce2" office:value-type="string" calcext:value-type="string">
            <text:p>24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3])+1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MONTE 1º</text:p>
          </table:table-cell>
          <table:table-cell table:style-name="ce2" office:value-type="string" calcext:value-type="string">
            <text:p>ORIENTACIÓN: OESTE- ESTE. ORIGEN Y DESTINO: DESDE EL CAMINO DE LOS ROMANOS HASTA LA PARCELA 40 DEL CATASTRO ANTIGUO. LONGITUD: 850 M. <text:s/>ANCHURA 3M</text:p>
          </table:table-cell>
          <table:table-cell table:style-name="ce2" office:value-type="string" calcext:value-type="string">
            <text:p>25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3">
          <table:table-cell table:style-name="ce2" table:formula="of:=COUNTA([.$A$2:.A64])+1" office:value-type="float" office:value="59" calcext:value-type="float">
            <text:p>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MONTE 2º</text:p>
          </table:table-cell>
          <table:table-cell table:style-name="ce2" office:value-type="string" calcext:value-type="string">
            <text:p>ORIENTACIÓN: SUR -NORTE. ORIGEN Y DESTINO: DESDE EL CAMINO DE LA RODA A MONTALVOS HASTA EL CAMINO DE LOS ROMANOS. LONGITUD: 800 M. ANCHURA 3M</text:p>
          </table:table-cell>
          <table:table-cell table:style-name="ce2" office:value-type="string" calcext:value-type="string">
            <text:p>2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5])+1" office:value-type="float" office:value="60" calcext:value-type="float">
            <text:p>6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MONTE 3º</text:p>
          </table:table-cell>
          <table:table-cell table:style-name="ce2" office:value-type="string" calcext:value-type="string">
            <text:p>ORIENTACIÓN: SUR -NORTE. ORIGEN Y DESTINO: DESDE LA CARRETERA DE MADRID HASTA EL CAMINO DE LA GINETA . LONGITUD: 1400 M. ANCHURA 3M</text:p>
          </table:table-cell>
          <table:table-cell table:style-name="ce2" office:value-type="string" calcext:value-type="string">
            <text:p>4200 M2 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6])+1" office:value-type="float" office:value="61" calcext:value-type="float">
            <text:p>61</text:p>
          </table:table-cell>
          <table:table-cell table:style-name="ce2" office:value-type="string" calcext:value-type="string">
            <text:p>49, 52, 53</text:p>
          </table:table-cell>
          <table:table-cell table:style-name="ce2" office:value-type="string" calcext:value-type="string">
            <text:p>LEGAJO INVENTARIO </text:p>
          </table:table-cell>
          <table:table-cell table:style-name="ce2" office:value-type="string" calcext:value-type="string">
            <text:p>CAMINO DE LA CASA DEL MONTE 4º</text:p>
          </table:table-cell>
          <table:table-cell table:style-name="ce2" office:value-type="string" calcext:value-type="string">
            <text:p>ORIENTACIÓN: OESTE-ESTE.ORIGEN Y DESTINO:DESDE <text:s/>EL CAMINO DE LA COSCOJA 1º HASTA <text:s/>LA CTRA DE BARRAX. LONGITUD: 3600M ANCHURA 3M</text:p>
          </table:table-cell>
          <table:table-cell table:style-name="ce2" office:value-type="string" calcext:value-type="string">
            <text:p>108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7])+1" office:value-type="float" office:value="62" calcext:value-type="float">
            <text:p>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MONTE 5º</text:p>
          </table:table-cell>
          <table:table-cell table:style-name="ce2" office:value-type="string" calcext:value-type="string">
            <text:p>ORIENTACIÓN: SUR- NORTE. ORIGEN Y DESTINO: DESDE LA CTRA <text:s/>DE MADRID HASTA EL CAMINO DE LA CASA DEL MONTE 3º LONGITUD: 1500 M. <text:s text:c="2"/>ANCHURA 3M</text:p>
          </table:table-cell>
          <table:table-cell table:style-name="ce2" office:value-type="string" calcext:value-type="string">
            <text:p>1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8])+1" office:value-type="float" office:value="63" calcext:value-type="float">
            <text:p>63</text:p>
          </table:table-cell>
          <table:table-cell table:style-name="ce2" office:value-type="string" calcext:value-type="string">
            <text:p>99,102 10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OLMO </text:p>
          </table:table-cell>
          <table:table-cell table:style-name="ce2" office:value-type="string" calcext:value-type="string">
            <text:p>ORIENTACIÓN: NORTE- SUR. ORIGEN Y DESTINO: DESDE LA RODA HASTA LA CASA DEL OLMO. LONGITUD: 8000 M. ANCHURA 3M</text:p>
          </table:table-cell>
          <table:table-cell table:style-name="ce2" office:value-type="string" calcext:value-type="string">
            <text:p>24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69])+1" office:value-type="float" office:value="64" calcext:value-type="float">
            <text:p>64</text:p>
          </table:table-cell>
          <table:table-cell table:style-name="ce2" office:value-type="float" office:value="40.41" calcext:value-type="float">
            <text:p>40,4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OLMO A LA CASA BERNARDO</text:p>
          </table:table-cell>
          <table:table-cell table:style-name="ce2" office:value-type="string" calcext:value-type="string">
            <text:p>ORIENTACIÓN: NORTE- SUR. ORIGEN Y DESTINO: DESDE LA CASA DEL OLMO A LA CASA BERNARDO. LONGITUD: 3000 M.ANCHURA:3M.</text:p>
          </table:table-cell>
          <table:table-cell table:style-name="ce2" office:value-type="string" calcext:value-type="string">
            <text:p>9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70])+1" office:value-type="float" office:value="65" calcext:value-type="float">
            <text:p>65</text:p>
          </table:table-cell>
          <table:table-cell table:style-name="ce2" office:value-type="string" calcext:value-type="string">
            <text:p>37,38,41,4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OLMO A LAS TORRECILLAS</text:p>
          </table:table-cell>
          <table:table-cell table:style-name="ce2" office:value-type="string" calcext:value-type="string">
            <text:p>ORIENTACIÓN: NORTE -SUR. ORIGEN Y DESTINO: DESDE LA CASA DEL OLMO HASTA EL TÉRMINO DE LA GINETA. LONGITUD: 2900 M.ANCHURA:3M.</text:p>
          </table:table-cell>
          <table:table-cell table:style-name="ce2" office:value-type="string" calcext:value-type="string">
            <text:p>8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71])+1" office:value-type="float" office:value="66" calcext:value-type="float">
            <text:p>66</text:p>
          </table:table-cell>
          <table:table-cell table:style-name="ce2" office:value-type="float" office:value="78.79" calcext:value-type="float">
            <text:p>78,7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DEL PRINCIPE</text:p>
          </table:table-cell>
          <table:table-cell table:style-name="ce2" office:value-type="string" calcext:value-type="string">
            <text:p>ORIENTACIÓN: NORTE-SUR. ORIGEN Y DESTINO: DESDE EL CAMINO DE VILLALPARDILLO.A LA CASA DEL PRÍNCIPE. LONGITUD: 1300 M .ANCHURA:3M.</text:p>
          </table:table-cell>
          <table:table-cell office:value-type="string" calcext:value-type="string">
            <text:p>3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6">
          <table:table-cell table:style-name="ce2" table:formula="of:=COUNTA([.$A$2:.A72])+1" office:value-type="float" office:value="67" calcext:value-type="float">
            <text:p>67</text:p>
          </table:table-cell>
          <table:table-cell table:style-name="ce2" office:value-type="string" calcext:value-type="string">
            <text:p>10,78,79,8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LA <text:s/>MAZA A LA CASA DEL PRINCIPE</text:p>
          </table:table-cell>
          <table:table-cell table:style-name="ce2" office:value-type="string" calcext:value-type="string">
            <text:p>ORIENTACIÓN: NORTE -SUR. ORIGEN Y DESTINO: DESDE LA CASA DE LA MAZA A LA CASA DEL PRÍNCIPE. LONGITUD: 3500 M ANCHURA:3M..</text:p>
          </table:table-cell>
          <table:table-cell table:style-name="ce2" office:value-type="string" calcext:value-type="string">
            <text:p>10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 table:visibility="collapse">
          <table:table-cell table:style-name="ce2" table:number-columns-repeated="6"/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74])+1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LA SARTÉN A MONTALVOS</text:p>
          </table:table-cell>
          <table:table-cell table:style-name="ce2" office:value-type="string" calcext:value-type="string">
            <text:p>ORIENTACIÓN: OESTE- ESTE. ORIGEN Y DESTINO: DESDE LA CASA SARTÉN HASTA EL TÉRMINO DE MONTALVOS. LONGITUD: 1600 M. ANCHURA:3M.</text:p>
          </table:table-cell>
          <table:table-cell table:style-name="ce2" office:value-type="string" calcext:value-type="string">
            <text:p>48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75])+1" office:value-type="float" office:value="69" calcext:value-type="float">
            <text:p>69</text:p>
          </table:table-cell>
          <table:table-cell table:style-name="ce2" office:value-type="float" office:value="75.76" calcext:value-type="float">
            <text:p>75,7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LA VIEJA</text:p>
          </table:table-cell>
          <table:table-cell table:style-name="ce2" office:value-type="string" calcext:value-type="string">
            <text:p>ORIENTACIÓN: OESTE- ESTE. ORIGEN Y DESTINO: DESDE EL CAMINO DE POZO AMARGO HASTA LA CTRA DE MADRID. LONGITUD: 3500.M ANCHURA:3M.</text:p>
          </table:table-cell>
          <table:table-cell table:style-name="ce2" office:value-type="string" calcext:value-type="string">
            <text:p>10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76])+1" office:value-type="float" office:value="70" calcext:value-type="float">
            <text:p>70</text:p>
          </table:table-cell>
          <table:table-cell table:style-name="ce2" office:value-type="string" calcext:value-type="string">
            <text:p>115,116,63,6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LUCIANA</text:p>
          </table:table-cell>
          <table:table-cell table:style-name="ce2" office:value-type="string" calcext:value-type="string">
            <text:p>ORIENTACIÓN: OESTE -ESTE. ORIGEN Y DESTINO: DESDE EL CAMINO DEL CERRO AL TÉRMINO DE MINAYA. LONGITUD: 8000 M.ANCHURA:3M.</text:p>
          </table:table-cell>
          <table:table-cell table:style-name="ce2" office:value-type="string" calcext:value-type="string">
            <text:p>24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77])+1" office:value-type="float" office:value="71" calcext:value-type="float">
            <text:p>71</text:p>
          </table:table-cell>
          <table:table-cell table:style-name="ce2" office:value-type="float" office:value="41.42" calcext:value-type="float">
            <text:p>41,4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MUNERA A LA QUIJA</text:p>
          </table:table-cell>
          <table:table-cell table:style-name="ce2" office:value-type="string" calcext:value-type="string">
            <text:p>ORIENTACIÓN: OESTE -ESTE. ORIGEN Y DESTINO: DESDE LA CASA MUNERA HASTA LA CASA DE LA QUIJA. LONGITUD: 2400 M.ANCHURA:3M.</text:p>
          </table:table-cell>
          <table:table-cell table:style-name="ce2" office:value-type="string" calcext:value-type="string">
            <text:p>7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78])+1" office:value-type="float" office:value="72" calcext:value-type="float">
            <text:p>72</text:p>
          </table:table-cell>
          <table:table-cell table:style-name="ce2" office:value-type="string" calcext:value-type="string">
            <text:p>31,32,9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SARTÉN</text:p>
          </table:table-cell>
          <table:table-cell table:style-name="ce2" office:value-type="string" calcext:value-type="string">
            <text:p>ORIENTACIÓN: OESTE -ESTE. ORIGEN Y DESTINO: DESDEEL CAMINO DE LA GINETA HASTA LA CASA SARTEN. LONGITUD: 2100 M. ANCHURA 3M</text:p>
          </table:table-cell>
          <table:table-cell table:style-name="ce2" office:value-type="string" calcext:value-type="string">
            <text:p>6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79])+1" office:value-type="float" office:value="73" calcext:value-type="float">
            <text:p>7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SARTÉN A MONTALVOS</text:p>
          </table:table-cell>
          <table:table-cell table:style-name="ce2" office:value-type="string" calcext:value-type="string">
            <text:p>ORIENTACIÓN: ESTE-OETE. ORIGEN Y DESTINO: DESDE EL CAMINO DEL <text:s/>CONCEJO HASTA EL TÉRMINO DE MONTALVOS. LONGITUD: 1800M. ANCHURA 3M <text:s text:c="2"/></text:p>
          </table:table-cell>
          <table:table-cell table:style-name="ce2" office:value-type="string" calcext:value-type="string">
            <text:p>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9">
          <table:table-cell table:style-name="ce2" table:formula="of:=COUNTA([.$A$2:.A80])+1" office:value-type="float" office:value="74" calcext:value-type="float">
            <text:p>74</text:p>
          </table:table-cell>
          <table:table-cell table:style-name="ce2" office:value-type="string" calcext:value-type="string">
            <text:p>89,90,2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TABERNEROS 1º</text:p>
          </table:table-cell>
          <table:table-cell table:style-name="ce2" office:value-type="string" calcext:value-type="string">
            <text:p>ORIENTACIÓN: OESTE- ESTE. ORIGEN Y DESTINO: DESDE EL CAMINO DEL CARRASCO HASTA LA CASA TABERNEROS. LONGITUD: 1800 M. ANCHURA 3M</text:p>
          </table:table-cell>
          <table:table-cell table:style-name="ce2" office:value-type="string" calcext:value-type="string">
            <text:p>5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81])+1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TABERNEROS 2º</text:p>
          </table:table-cell>
          <table:table-cell table:style-name="ce2" office:value-type="string" calcext:value-type="string">
            <text:p>ORIENTACIÓN: SUR -NORTE. ORIGEN Y DESTINO: DESDE LA CASA DE TABERNEROS HASTA EL TÉRMINO DE FUENSANTA. LONGITUD: 900 M. ANCHURA 3M</text:p>
          </table:table-cell>
          <table:table-cell table:style-name="ce2" office:value-type="string" calcext:value-type="string">
            <text:p>2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82])+1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A TABERNEROS 3º</text:p>
          </table:table-cell>
          <table:table-cell table:style-name="ce2" office:value-type="string" calcext:value-type="string">
            <text:p>ORIENTACIÓN: OESTE -ESTE. ORIGEN Y DESTINO: DESDE LA CASA DE TABERNEROS HASTA EL TÉRMINO DE FUENSANTA. LONGITUD: 1200 M ANCHURA 3M.</text:p>
          </table:table-cell>
          <table:table-cell table:style-name="ce2" office:value-type="string" calcext:value-type="string">
            <text:p>3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83])+1" office:value-type="float" office:value="77" calcext:value-type="float">
            <text:p>7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ILLA</text:p>
          </table:table-cell>
          <table:table-cell table:style-name="ce2" office:value-type="string" calcext:value-type="string">
            <text:p>ORIENTACIÓN: SUR- NORTE. ORIGEN Y DESTINO: DESDE EL CAMINO DE LA HOYA DEL POZO HASTA LA CASILLA. LONGITUD: 650 M. ANCHURA 3M</text:p>
          </table:table-cell>
          <table:table-cell table:style-name="ce2" office:value-type="string" calcext:value-type="string">
            <text:p>19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84])+1" office:value-type="float" office:value="78" calcext:value-type="float">
            <text:p>7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ASTRA</text:p>
          </table:table-cell>
          <table:table-cell table:style-name="ce2" office:value-type="string" calcext:value-type="string">
            <text:p>ORIENTACIÓN: SUR -NORTE. ORIGEN Y DESTINO: DESDE EL TÉRMINO DE LA GINETA HASTA CASA NUEVA. LONGITUD: 1200 M. ANCHURA:3M.</text:p>
          </table:table-cell>
          <table:table-cell table:style-name="ce2" office:value-type="string" calcext:value-type="string">
            <text:p>3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85])+1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ELADORA</text:p>
          </table:table-cell>
          <table:table-cell table:style-name="ce2" office:value-type="string" calcext:value-type="string">
            <text:p>ORIENTACIÓN: NORTE- SUR. ORIGEN Y DESTINO: DESDE LA CTRA DE VILLALGORDO HASTA EL CAMINO DE SAN CLEMENTE. <text:s text:c="19"/>LONGITUD: 240M. ANCHURA 3M</text:p>
          </table:table-cell>
          <table:table-cell table:style-name="ce2" office:value-type="string" calcext:value-type="string">
            <text:p>72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86])+1" office:value-type="float" office:value="80" calcext:value-type="float">
            <text:p>80</text:p>
          </table:table-cell>
          <table:table-cell table:style-name="ce2" office:value-type="string" calcext:value-type="string">
            <text:p>53,54,10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OSCOJA 1º</text:p>
          </table:table-cell>
          <table:table-cell table:style-name="ce2" office:value-type="string" calcext:value-type="string">
            <text:p>ORIENTACIÓN: SUR -NORTE. ORIGEN Y DESTINO: DESDE LA CASA COSCOJA HASTA EL CAMINO DE LA RODA A LEZUZA. LONGITUD: 5100 M.ANCHURA:3M.</text:p>
          </table:table-cell>
          <table:table-cell table:style-name="ce2" office:value-type="string" calcext:value-type="string">
            <text:p>15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87])+1" office:value-type="float" office:value="81" calcext:value-type="float">
            <text:p>8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OSCOJA 2º</text:p>
          </table:table-cell>
          <table:table-cell table:style-name="ce2" office:value-type="string" calcext:value-type="string">
            <text:p>ORIENTACIÓN: OESTE- ESTE. ORIGEN Y DESTINO: DESDE EL CAMINO DE LA CASA <text:s/>CAMPANA HASTA LA CASA ARNEDO. LONGITUD: 1600 M.ANCHURA:3M.</text:p>
          </table:table-cell>
          <table:table-cell table:style-name="ce2" office:value-type="string" calcext:value-type="string">
            <text:p>48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1">
          <table:table-cell table:style-name="ce2" table:formula="of:=COUNTA([.$A$2:.A88])+1" office:value-type="float" office:value="82" calcext:value-type="float">
            <text:p>82</text:p>
          </table:table-cell>
          <table:table-cell table:style-name="ce2" office:value-type="string" calcext:value-type="string">
            <text:p>51,53,54,5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COSCOJA 3º</text:p>
          </table:table-cell>
          <table:table-cell table:style-name="ce2" office:value-type="string" calcext:value-type="string">
            <text:p>ORIENTACIÓN: NORTE- SUR. ORIGEN Y DESTINO: DESDE EL TÉRMINO DE BARRAX HASTA EL CAMINO DE VALLEJOS. LONGITUD: 4000 M. ANCHURA:3M.</text:p>
          </table:table-cell>
          <table:table-cell table:style-name="ce2" office:value-type="string" calcext:value-type="string">
            <text:p>12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89])+1" office:value-type="float" office:value="83" calcext:value-type="float">
            <text:p>8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DEHESA </text:p>
          </table:table-cell>
          <table:table-cell table:style-name="ce2" office:value-type="string" calcext:value-type="string">
            <text:p>ORIENTACIÓN: OESTE- ESTE. ORIGEN Y DESTINO: DESDE EL CAMINO DE LAS ALDEAS HASTA LA CASA DE FRANCISCO BELMONTE(LAS DEHESAS ). LONGITUD: <text:s text:c="2"/>1800 M. <text:s/>ANCHURA 3M</text:p>
          </table:table-cell>
          <table:table-cell table:style-name="ce2" office:value-type="string" calcext:value-type="string">
            <text:p>5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0])+1" office:value-type="float" office:value="84" calcext:value-type="float">
            <text:p>84</text:p>
          </table:table-cell>
          <table:table-cell table:style-name="ce2" office:value-type="string" calcext:value-type="string">
            <text:p>112,108, <text:s text:c="6"/>109, 11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DEHESICA </text:p>
          </table:table-cell>
          <table:table-cell table:style-name="ce2" office:value-type="string" calcext:value-type="string">
            <text:p>ORIENTACIÓN: SUR- NORTE. ORIGEN Y DESTINO: DESDE EL CAMINO DE LAS CARRETAS HASTA EL CAMINO DE VALTENEBROSO A LA DEHESICA. LONGITUD: 3300 M. ANCHURA 3M</text:p>
          </table:table-cell>
          <table:table-cell table:style-name="ce2" office:value-type="string" calcext:value-type="string">
            <text:p>9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1])+1" office:value-type="float" office:value="85" calcext:value-type="float">
            <text:p>8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ERA</text:p>
          </table:table-cell>
          <table:table-cell table:style-name="ce2" office:value-type="string" calcext:value-type="string">
            <text:p>ORIENTACIÓN: SUR -NORTE. ORIGEN Y DESTINO: DESDE EL CAMINO DE LA RODA AL CONCEJO HASTA LA PARCELA 11-B DEL CATASTRO ANTIGUO. LONGITUD: 100 M. ANCHURA 3M</text:p>
          </table:table-cell>
          <table:table-cell table:style-name="ce2" office:value-type="string" calcext:value-type="string">
            <text:p>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2])+1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GINETA A MINAYA</text:p>
          </table:table-cell>
          <table:table-cell table:style-name="ce2" office:value-type="string" calcext:value-type="string">
            <text:p>ORIENTACIÓN: OESTE -ESTE. ORIGEN Y DESTINO: DESDE EL CAMINO DE LOS ROMANOS HASTA EL CAMINO DE LA RODA A VILLALGORDO. LONGITUD: 830 M. <text:s/>ANCHURA:3M.</text:p>
          </table:table-cell>
          <table:table-cell table:style-name="ce2" office:value-type="string" calcext:value-type="string">
            <text:p>249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3])+1" office:value-type="float" office:value="87" calcext:value-type="float">
            <text:p>87</text:p>
          </table:table-cell>
          <table:table-cell table:style-name="ce2" office:value-type="float" office:value="35.38" calcext:value-type="float">
            <text:p>35,3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HOYA DEL POZO A CASA NUEVA</text:p>
          </table:table-cell>
          <table:table-cell table:style-name="ce2" office:value-type="string" calcext:value-type="string">
            <text:p>ORIENTACIÓN: NORTE -SUR. ORIGEN Y DESTINO: DESDE LA HOYA DEL POZO HASTA CASA NUEVA. LONGITUD: 1800 M. ANCHURA 3M</text:p>
          </table:table-cell>
          <table:table-cell table:style-name="ce2" office:value-type="string" calcext:value-type="string">
            <text:p>5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4])+1" office:value-type="float" office:value="88" calcext:value-type="float">
            <text:p>8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HUERTA DEL CURA</text:p>
          </table:table-cell>
          <table:table-cell table:style-name="ce2" office:value-type="string" calcext:value-type="string">
            <text:p>ORIENTACIÓN: OESTE -ESTE. ORIGEN Y DESTINO: DESDE EL CAMINO DEL CAMPOSANTO <text:s/>HASTA EL CAMINO DEL CARMEN. LONGITUD: 2000 M.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5])+1" office:value-type="float" office:value="89" calcext:value-type="float">
            <text:p>8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LOSA</text:p>
          </table:table-cell>
          <table:table-cell table:style-name="ce2" office:value-type="string" calcext:value-type="string">
            <text:p>ORIENTACIÓN: NORTE -SUR. ORIGEN Y DESTINO: DESDE EL CAMINO DE LA CASA BERRUGA HASTA LA CTRA DE MUNERA. LONGITUD: 950 M. ANCHURA 3M</text:p>
          </table:table-cell>
          <table:table-cell table:style-name="ce2" office:value-type="string" calcext:value-type="string">
            <text:p>28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6])+1" office:value-type="float" office:value="90" calcext:value-type="float">
            <text:p>90</text:p>
          </table:table-cell>
          <table:table-cell table:style-name="ce2" office:value-type="string" calcext:value-type="string">
            <text:p>157,159,16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LOSA DEL CUERVO</text:p>
          </table:table-cell>
          <table:table-cell table:style-name="ce2" office:value-type="string" calcext:value-type="string">
            <text:p>ORIENTACIÓN: NORTE- SUR. ORIGEN Y DESTINO: DESDE EL CAMINO DE SANTA MARTA A PURGA HASTA EL CAMINO DEL ROMERAL A PURGA. LONGITUD: 4300 M. ANCHURA:3M.</text:p>
          </table:table-cell>
          <table:table-cell table:style-name="ce2" office:value-type="string" calcext:value-type="string">
            <text:p>12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7])+1" office:value-type="float" office:value="91" calcext:value-type="float">
            <text:p>9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MALENA</text:p>
          </table:table-cell>
          <table:table-cell table:style-name="ce2" office:value-type="string" calcext:value-type="string">
            <text:p>ORIENTACIÓN: SUR- NORTE. ORIGEN Y DESTINO: DESDE EL CAMINO DE MIRAFLORES HASTA EL CAMINO DE MINAYA A FUENSANTA. LONGITUD: 4600 M.ANCHURA:3M.</text:p>
          </table:table-cell>
          <table:table-cell table:style-name="ce2" office:value-type="string" calcext:value-type="string">
            <text:p>138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8])+1" office:value-type="float" office:value="92" calcext:value-type="float">
            <text:p>92</text:p>
          </table:table-cell>
          <table:table-cell table:style-name="ce2" office:value-type="string" calcext:value-type="string">
            <text:p>80,81,8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PATADA</text:p>
          </table:table-cell>
          <table:table-cell table:style-name="ce2" office:value-type="string" calcext:value-type="string">
            <text:p>ORIENTACIÓN: SUR- NORTE. ORIGEN Y DESTINO: DESDE EL CAMINO DE LAS CASAS DE SANCHÓN HASTA EL CAMINO DE MINAYA A FUENSANTA. LONGITUD: 5000 M. ANCHURA 3 M</text:p>
          </table:table-cell>
          <table:table-cell table:style-name="ce2" office:value-type="string" calcext:value-type="string">
            <text:p>15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99])+1" office:value-type="float" office:value="93" calcext:value-type="float">
            <text:p>93</text:p>
          </table:table-cell>
          <table:table-cell table:style-name="ce2" office:value-type="string" calcext:value-type="string">
            <text:p>126,127,12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EGUERA</text:p>
          </table:table-cell>
          <table:table-cell table:style-name="ce2" office:value-type="string" calcext:value-type="string">
            <text:p>ORIENTACIÓN: OESTE- ESTE. ORIGEN Y DESTINO: DESDE LA CASA DEL NAVAJO HASTA EL TÉRMINO DE MINAYA. LONGITUD: 1900 M. ANCHURA 3M</text:p>
          </table:table-cell>
          <table:table-cell table:style-name="ce2" office:value-type="string" calcext:value-type="string">
            <text:p>5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0])+1" office:value-type="float" office:value="94" calcext:value-type="float">
            <text:p>94</text:p>
          </table:table-cell>
          <table:table-cell table:style-name="ce2" office:value-type="string" calcext:value-type="string">
            <text:p>87,88,2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 FUENSANTA POR EL LLANO</text:p>
          </table:table-cell>
          <table:table-cell table:style-name="ce2" office:value-type="string" calcext:value-type="string">
            <text:p>ORIENTACIÓN: OESTE- ESTE. ORIGEN Y DESTINO: DESDE LA CTRA DE FUENSANTA <text:s/>HASTA EL TÉRMINO DE FUENSANTA. LONGITUD: 5000 M. ANCHURA 3M <text:s text:c="3"/></text:p>
          </table:table-cell>
          <table:table-cell table:style-name="ce2" office:value-type="string" calcext:value-type="string">
            <text:p>15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1])+1" office:value-type="float" office:value="95" calcext:value-type="float">
            <text:p>95</text:p>
          </table:table-cell>
          <table:table-cell table:style-name="ce2" office:value-type="string" calcext:value-type="string">
            <text:p>105,106,45,4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 LA CASA ARNEDO</text:p>
          </table:table-cell>
          <table:table-cell table:style-name="ce2" office:value-type="string" calcext:value-type="string">
            <text:p>ORIENTACIÓN: NORTE- SUR. ORIGEN Y DESTINO: DESDE EL CAMINO DE SAN MIGUEL A LA CASA ARNEDO. LONGITUD: 9500 M.ANCHURA:3M.</text:p>
          </table:table-cell>
          <table:table-cell table:style-name="ce2" office:value-type="string" calcext:value-type="string">
            <text:p>28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2])+1" office:value-type="float" office:value="96" calcext:value-type="float">
            <text:p>96</text:p>
          </table:table-cell>
          <table:table-cell table:style-name="ce2" office:value-type="string" calcext:value-type="string">
            <text:p>34,39,2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 LA HOYA DEL POZO</text:p>
          </table:table-cell>
          <table:table-cell table:style-name="ce2" office:value-type="string" calcext:value-type="string">
            <text:p>ORIENTACIÓN: NORTE -SUR. ORIGEN Y DESTINO: DESDE LA RODA HASTA LA HOYA DEL POZO. LONGITUD: 8000 M.ANCHURA:3M.</text:p>
          </table:table-cell>
          <table:table-cell table:style-name="ce2" office:value-type="string" calcext:value-type="string">
            <text:p>24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3])+1" office:value-type="float" office:value="97" calcext:value-type="float">
            <text:p>97</text:p>
          </table:table-cell>
          <table:table-cell table:style-name="ce2" office:value-type="string" calcext:value-type="string">
            <text:p>9,10,78,79,80,8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 LAS CASAS DE SANCHÓN </text:p>
          </table:table-cell>
          <table:table-cell table:style-name="ce2" office:value-type="string" calcext:value-type="string">
            <text:p>ORIENTACIÓN: SUR -NORTE. ORIGEN Y DESTINO: DESDE LA RODA AL TÉRMINO DE CASAS DE HARO. LONGITUD: 7000 M.ANCHURA:3M.</text:p>
          </table:table-cell>
          <table:table-cell table:style-name="ce2" office:value-type="string" calcext:value-type="string">
            <text:p>21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4])+1" office:value-type="float" office:value="98" calcext:value-type="float">
            <text:p>98</text:p>
          </table:table-cell>
          <table:table-cell table:style-name="ce2" office:value-type="string" calcext:value-type="string">
            <text:p>161,162,163,160,157,159,158, 132,131,13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 LUNA</text:p>
          </table:table-cell>
          <table:table-cell table:style-name="ce2" office:value-type="string" calcext:value-type="string">
            <text:p>ORIENTACIÓN: OESTE- ESTE. ORIGEN Y DESTINO: DESDE LA CASA DE LUNA HASTA LA CASA DEL ALCALDE . LONGITUD: 9000 M. <text:s/>ANCHURA:3M.</text:p>
          </table:table-cell>
          <table:table-cell table:style-name="ce2" office:value-type="string" calcext:value-type="string">
            <text:p>27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5])+1" office:value-type="float" office:value="99" calcext:value-type="float">
            <text:p>99</text:p>
          </table:table-cell>
          <table:table-cell table:style-name="ce2" office:value-type="string" calcext:value-type="string">
            <text:p>93,96,33,3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 MONTALVOS Y LA GINETA </text:p>
          </table:table-cell>
          <table:table-cell table:style-name="ce2" office:value-type="string" calcext:value-type="string">
            <text:p>ORIENTACIÓN: OESTE- ESTE. ORIGEN Y DESTINO: DESDE LA RODA HASTA EL TÉRMINO DE MONTALVOS. LONGITUD: 7800 M. <text:s text:c="2"/>ANCHURA:3M.</text:p>
          </table:table-cell>
          <table:table-cell table:style-name="ce2" office:value-type="string" calcext:value-type="string">
            <text:p>23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6])+1" office:value-type="float" office:value="100" calcext:value-type="float">
            <text:p>100</text:p>
          </table:table-cell>
          <table:table-cell table:style-name="ce2" office:value-type="string" calcext:value-type="string">
            <text:p>84,85,15,1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 SISANTE</text:p>
          </table:table-cell>
          <table:table-cell table:style-name="ce2" office:value-type="string" calcext:value-type="string">
            <text:p>ORIENTACIÓN: SUR -NORTE. ORIGEN Y DESTINO: DESDE LA CTRA DE VILLALGORDO HASTA EL TÉMINO DE CASAS DE BENITEZ . LONGITUD: 7000 M.ANCHURA:3M.</text:p>
          </table:table-cell>
          <table:table-cell table:style-name="ce2" office:value-type="string" calcext:value-type="string">
            <text:p>21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7])+1" office:value-type="float" office:value="101" calcext:value-type="float">
            <text:p>101</text:p>
          </table:table-cell>
          <table:table-cell table:style-name="ce2" office:value-type="string" calcext:value-type="string">
            <text:p>84,85,13, 14,15,1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 VIILLALGORDO</text:p>
          </table:table-cell>
          <table:table-cell table:style-name="ce2" office:value-type="string" calcext:value-type="string">
            <text:p>ORIENTACIÓN: NORTE- SUR. ORIGEN Y DESTINO: DESDE LA RODA AL TÉRMINO DE CASAS DE BENITEZ. LONGITUD: 8100 M.ANCHURA:3M.</text:p>
          </table:table-cell>
          <table:table-cell table:style-name="ce2" office:value-type="string" calcext:value-type="string">
            <text:p>24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8])+1" office:value-type="float" office:value="102" calcext:value-type="float">
            <text:p>102</text:p>
          </table:table-cell>
          <table:table-cell table:style-name="ce2" office:value-type="string" calcext:value-type="string">
            <text:p>7,8,77,78,7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 VILLALPARDILLO</text:p>
          </table:table-cell>
          <table:table-cell table:style-name="ce2" office:value-type="string" calcext:value-type="string">
            <text:p>ORIENTACIÓN: NORTE- SUR. ORIGEN Y DESTINO: DESDE EL CAMINO DE SAN CLEMENTE HASTA EL TÉRMINO DE CASAS DE HARO. LONGITUD: 5700 M ANCHURA:3M.</text:p>
          </table:table-cell>
          <table:table-cell table:style-name="ce2" office:value-type="string" calcext:value-type="string">
            <text:p>17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09])+1" office:value-type="float" office:value="103" calcext:value-type="float">
            <text:p>103</text:p>
          </table:table-cell>
          <table:table-cell table:style-name="ce2" office:value-type="string" calcext:value-type="string">
            <text:p>26,27,2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RODA AL CONCEJO</text:p>
          </table:table-cell>
          <table:table-cell table:style-name="ce2" office:value-type="string" calcext:value-type="string">
            <text:p>ORIENTACIÓN: OESTE- ESTE. ORIGEN Y DESTINO: DESDE EL CAMINO VIEJO DE LA RODA AL MOLINO DEL CONCEJO, HASTA EL <text:s/>CONCEJO. LONGITUD: 2700 M. ANCHURA:3M.</text:p>
          </table:table-cell>
          <table:table-cell table:style-name="ce2" office:value-type="string" calcext:value-type="string">
            <text:p>8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0])+1" office:value-type="float" office:value="104" calcext:value-type="float">
            <text:p>1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VEREDILLA 1º</text:p>
          </table:table-cell>
          <table:table-cell table:style-name="ce2" office:value-type="string" calcext:value-type="string">
            <text:p>ORIENTACIÓN: OESTE- ESTE. ORIGEN Y DESTINO: DESDE EL CAMINO DE VILLAPARDILLO HASTA <text:s text:c="2"/>LA CASA DEL PRINCIPE. LONGITUD: 1300 M. ANCHURA 3M</text:p>
          </table:table-cell>
          <table:table-cell table:style-name="ce2" office:value-type="string" calcext:value-type="string">
            <text:p>3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1])+1" office:value-type="float" office:value="105" calcext:value-type="float">
            <text:p>10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 VEREDILLA 2ºº</text:p>
          </table:table-cell>
          <table:table-cell table:style-name="ce2" office:value-type="string" calcext:value-type="string">
            <text:p>ORIENTACION NORTE-SUR ORIGEN Y DESTINO: DESDE LA VEREDA DE LOS SERRANOS AL CAMINO DE LA VEREDILLA 1º <text:s/>LONGITUD 650M <text:s text:c="5"/>ANCHURA 3M </text:p>
          </table:table-cell>
          <table:table-cell table:style-name="ce2" office:value-type="string" calcext:value-type="string">
            <text:p>19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2">
          <table:table-cell table:style-name="ce2" table:formula="of:=COUNTA([.$A$2:.A112])+1" office:value-type="float" office:value="106" calcext:value-type="float">
            <text:p>106</text:p>
          </table:table-cell>
          <table:table-cell table:style-name="ce2" office:value-type="string" calcext:value-type="string">
            <text:p>22,30,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ALDEAS</text:p>
          </table:table-cell>
          <table:table-cell table:style-name="ce2" office:value-type="string" calcext:value-type="string">
            <text:p>ORIENTACIÓN: NORTE SUR. ORIGEN Y DESTINO: DESDE EL CAMINO DELCONCEJO HASTA EL TÉRMINO DE FUENSANTA. LONGITUD: 2100 <text:s/>M .ANCHURA:3M.</text:p>
          </table:table-cell>
          <table:table-cell table:style-name="ce2" office:value-type="string" calcext:value-type="string">
            <text:p>6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3])+1" office:value-type="float" office:value="107" calcext:value-type="float">
            <text:p>107</text:p>
          </table:table-cell>
          <table:table-cell table:style-name="ce2" office:value-type="string" calcext:value-type="string">
            <text:p>33,35,36,37,38,41,4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ATOCHAS</text:p>
          </table:table-cell>
          <table:table-cell table:style-name="ce2" office:value-type="string" calcext:value-type="string">
            <text:p>ORIENTACIÓN: OESTE- ESTE. ORIGEN Y DESTINO: DESDE EL TÉRMINO DE ALBACETE HASTA EL CAMINO DE LOS ROMANOS. LONGITUD: 8200 M. ANCHURA:3M.</text:p>
          </table:table-cell>
          <table:table-cell table:style-name="ce2" office:value-type="string" calcext:value-type="string">
            <text:p>24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4])+1" office:value-type="float" office:value="108" calcext:value-type="float">
            <text:p>108</text:p>
          </table:table-cell>
          <table:table-cell table:style-name="ce2" office:value-type="string" calcext:value-type="string">
            <text:p>112,54,108, 53,107,52,4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CARRETAS</text:p>
          </table:table-cell>
          <table:table-cell table:style-name="ce2" office:value-type="string" calcext:value-type="string">
            <text:p>ORIENTACIÓN: OESTE- ESTE. ORIGEN Y DESTINO: DESDE EL CAMINO DE VALTENEBROSO HASTA EL CAMINO DE LA PICADA LONGITUD: 4700 M. ANCHURA:3M.</text:p>
          </table:table-cell>
          <table:table-cell table:style-name="ce2" office:value-type="string" calcext:value-type="string">
            <text:p>14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5])+1" office:value-type="float" office:value="109" calcext:value-type="float">
            <text:p>109</text:p>
          </table:table-cell>
          <table:table-cell table:style-name="ce2" office:value-type="float" office:value="64.66" calcext:value-type="float">
            <text:p>64,6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CASAS <text:s/>DE ORTEGA</text:p>
          </table:table-cell>
          <table:table-cell table:style-name="ce2" office:value-type="string" calcext:value-type="string">
            <text:p>ORIENTACIÓN: OESTE- ESTE. ORIGEN Y DESTINO: DESDE EL CAMINO DE LA CASA MOJORNE HASTAEL TÉRMINO DE MINAYA. LONGITUD: 2400 M.ANCHURA:3M.</text:p>
          </table:table-cell>
          <table:table-cell table:style-name="ce2" office:value-type="string" calcext:value-type="string">
            <text:p>7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6])+1" office:value-type="float" office:value="110" calcext:value-type="float">
            <text:p>11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CHOZAS A BLASOTE</text:p>
          </table:table-cell>
          <table:table-cell table:style-name="ce2" office:value-type="string" calcext:value-type="string">
            <text:p>ORIENTACIÓN: OESTE -ESTE. ORIGEN Y DESTINO: DESDE EL TÉRMINO DE MUNERA HASTA EL CAMINO DE MUNERA A LUNA. LONGITUD: 700 M. ANCHURA 3M</text:p>
          </table:table-cell>
          <table:table-cell table:style-name="ce2" office:value-type="string" calcext:value-type="string">
            <text:p>2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7])+1" office:value-type="float" office:value="111" calcext:value-type="float">
            <text:p>111</text:p>
          </table:table-cell>
          <table:table-cell table:style-name="ce2" office:value-type="float" office:value="26.27" calcext:value-type="float">
            <text:p>26,2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HUERTAS</text:p>
          </table:table-cell>
          <table:table-cell table:style-name="ce2" office:value-type="string" calcext:value-type="string">
            <text:p>ORIENTACIÓN: NORTE -SUR. ORIGEN Y DESTINO: DESDE EL PUENTE DEL CARRASCO AL TÉRMINO DE MONTALVOS. LONGITUD: 3500 M ANCHURA:3M.</text:p>
          </table:table-cell>
          <table:table-cell table:style-name="ce2" office:value-type="string" calcext:value-type="string">
            <text:p>10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8])+1" office:value-type="float" office:value="112" calcext:value-type="float">
            <text:p>11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TINADAS</text:p>
          </table:table-cell>
          <table:table-cell table:style-name="ce2" office:value-type="string" calcext:value-type="string">
            <text:p>ORIENTACIÓN: NORTE- SUR. ORIGEN Y DESTINO: DESDE EL CAMINO DE SANTA MARTA A ALBACETE HASTA EL CAMINO DE LUNA A LA RODA. LONGITUD: 700 M. ANCHURA 3M</text:p>
          </table:table-cell>
          <table:table-cell table:style-name="ce2" office:value-type="string" calcext:value-type="string">
            <text:p>2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19])+1" office:value-type="float" office:value="113" calcext:value-type="float">
            <text:p>113</text:p>
          </table:table-cell>
          <table:table-cell table:style-name="ce2" office:value-type="float" office:value="101.103" calcext:value-type="float">
            <text:p>101,10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TOMAJOSAS 1º</text:p>
          </table:table-cell>
          <table:table-cell table:style-name="ce2" office:value-type="string" calcext:value-type="string">
            <text:p>ORIENTACIÓN: OESTE- ESTE. ORIGEN Y DESTINO: DESDE LA RODA <text:s text:c="2"/>HASTA LA CASA DE LAS TOMAJOSAS. LONGITUD: 3500 M.ANCHURA:3M.</text:p>
          </table:table-cell>
          <table:table-cell table:style-name="ce2" office:value-type="string" calcext:value-type="string">
            <text:p>10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20])+1" office:value-type="float" office:value="114" calcext:value-type="float">
            <text:p>114</text:p>
          </table:table-cell>
          <table:table-cell table:style-name="ce2" office:value-type="string" calcext:value-type="string">
            <text:p>100,101,10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TOMAJOSAS 2º</text:p>
          </table:table-cell>
          <table:table-cell table:style-name="ce2" office:value-type="string" calcext:value-type="string">
            <text:p>ORIENTACIÓN: NORTE -SUR. ORIGEN Y DESTINO: DESDE EL CAMINO DE ENTINOSOS HASTA LA CASA LAS TOMAJOSAS. LONGITUD: 5400 M. ANCHURA 3M</text:p>
          </table:table-cell>
          <table:table-cell table:style-name="ce2" office:value-type="string" calcext:value-type="string">
            <text:p>16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21])+1" office:value-type="float" office:value="115" calcext:value-type="float">
            <text:p>115</text:p>
          </table:table-cell>
          <table:table-cell table:style-name="ce2" office:value-type="string" calcext:value-type="string">
            <text:p>103,102,40,4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AS TOMAJOSAS A LA CASA MUNERA</text:p>
          </table:table-cell>
          <table:table-cell table:style-name="ce2" office:value-type="string" calcext:value-type="string">
            <text:p>ORIENTACIÓN: NORTE -SUR. ORIGEN Y DESTINO: DESDE LA CASA DE LAS TOMAJOSAS HASTA LA CASA MUNERA. LONGITUD: 5800 M. <text:s text:c="2"/>ANCHURA:3M.</text:p>
          </table:table-cell>
          <table:table-cell table:style-name="ce2" office:value-type="string" calcext:value-type="string">
            <text:p>17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22])+1" office:value-type="float" office:value="116" calcext:value-type="float">
            <text:p>1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ECHINA A SAN ANTONIO</text:p>
          </table:table-cell>
          <table:table-cell table:style-name="ce2" office:value-type="string" calcext:value-type="string">
            <text:p>ORIENTACIÓN: OESTE- ESTE. ORIGEN Y DESTINO: DESDE EL TÉRMINO DE MUNERA HASTA SAN ANTONIO. LONGITUD: 2000 M. ANCHURA 3M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23])+1" office:value-type="float" office:value="117" calcext:value-type="float">
            <text:p>117</text:p>
          </table:table-cell>
          <table:table-cell table:style-name="ce2" office:value-type="string" calcext:value-type="string">
            <text:p>51,52,53,56,107,108,109,11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EZUZA</text:p>
          </table:table-cell>
          <table:table-cell table:style-name="ce2" office:value-type="string" calcext:value-type="string">
            <text:p>ORIENTACIÓN: NORTE- SUR. ORIGEN Y DESTINO: DESDE EL CAMINO DE BARRAX A LA RODA AL TÉRMINO DE BARRAX. LONGITUD: 9800 M ANCHURA:3M.</text:p>
          </table:table-cell>
          <table:table-cell table:style-name="ce2" office:value-type="string" calcext:value-type="string">
            <text:p>29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24])+1" office:value-type="float" office:value="118" calcext:value-type="float">
            <text:p>118</text:p>
          </table:table-cell>
          <table:table-cell table:style-name="ce2" office:value-type="string" calcext:value-type="string">
            <text:p>140,138, 139,14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EZUZA A LUNA</text:p>
          </table:table-cell>
          <table:table-cell table:style-name="ce2" office:value-type="string" calcext:value-type="string">
            <text:p>ORIENTACIÓN: SUR NORTE. ORIGEN Y DESTINO: DESDE EL TÉRMINO DE LEZUZA HASTA LA FINCA DE LUNA. LONGITUD: 4500 M. ANCHURA 3M</text:p>
          </table:table-cell>
          <table:table-cell table:style-name="ce2" office:value-type="string" calcext:value-type="string">
            <text:p>13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25])+1" office:value-type="float" office:value="119" calcext:value-type="float">
            <text:p>1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ACEITEROS</text:p>
          </table:table-cell>
          <table:table-cell table:style-name="ce2" office:value-type="string" calcext:value-type="string">
            <text:p>ORIENTACIÓN: SUR -NORTE. ORIGEN Y DESTINO: DESDE EL FERROCARRIL DE MADRID <text:s/>HASTA LA CTRA DE MADRID <text:s/>LONGITUD: 1000M. ANCHURA 3M</text:p>
          </table:table-cell>
          <table:table-cell table:style-name="ce2" office:value-type="string" calcext:value-type="string">
            <text:p>3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26])+1" office:value-type="float" office:value="120" calcext:value-type="float">
            <text:p>120</text:p>
          </table:table-cell>
          <table:table-cell table:style-name="ce2" office:value-type="string" calcext:value-type="string">
            <text:p>43,44,45,4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BLANCARES</text:p>
          </table:table-cell>
          <table:table-cell table:style-name="ce2" office:value-type="string" calcext:value-type="string">
            <text:p>ORIENTACIÓN: NORTE-SUR. ORIGEN Y DESTINO: DESDE LA CASA MUNERA AL TÉRMINO DE ALBACETE . LONGITUD: 750 M. ANCHURA:3M.</text:p>
          </table:table-cell>
          <table:table-cell table:style-name="ce2" office:value-type="string" calcext:value-type="string">
            <text:p>22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27])+1" office:value-type="float" office:value="121" calcext:value-type="float">
            <text:p>121</text:p>
          </table:table-cell>
          <table:table-cell table:style-name="ce2" office:value-type="string" calcext:value-type="string">
            <text:p>123,124,125,</text:p>
            <text:p>15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GUIJARRALES</text:p>
          </table:table-cell>
          <table:table-cell table:style-name="ce2" office:value-type="string" calcext:value-type="string">
            <text:p>ORIENTACIÓN: NORTE- SUR. ORIGEN Y DESTINO: DESDE LA CTRA DE VILLARROBLEDO HASTA EL TÉRMINO DE MINAYA. LONGITUD: 3500 M. ANCHURA:3M.</text:p>
          </table:table-cell>
          <table:table-cell table:style-name="ce2" office:value-type="string" calcext:value-type="string">
            <text:p>10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3">
          <table:table-cell table:style-name="ce2" table:formula="of:=COUNTA([.$A$2:.A128])+1" office:value-type="float" office:value="122" calcext:value-type="float">
            <text:p>122</text:p>
          </table:table-cell>
          <table:table-cell table:style-name="ce2" office:value-type="string" calcext:value-type="string">
            <text:p>90,91,9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GUIJARRALES Y LA CASA DE LOS GRANADOS</text:p>
          </table:table-cell>
          <table:table-cell table:style-name="ce2" office:value-type="string" calcext:value-type="string">
            <text:p>ORIENTACIÓN: OESTE- ESTE. ORIGEN Y DESTINO: DESDE EL CAMINO DEL CARRASCO HASTA EL CAMINO DE LOS ROMANOS . LONGITUD: 3300 M. ANCHURA 3M</text:p>
          </table:table-cell>
          <table:table-cell table:style-name="ce2" office:value-type="string" calcext:value-type="string">
            <text:p>9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 table:visibility="collapse">
          <table:table-cell table:style-name="ce2" table:number-columns-repeated="7"/>
          <table:table-cell table:number-columns-repeated="250"/>
        </table:table-row>
        <table:table-row table:style-name="ro2">
          <table:table-cell table:style-name="ce2" table:formula="of:=COUNTA([.$A$2:.A130])+1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HERRERICOS</text:p>
          </table:table-cell>
          <table:table-cell table:style-name="ce2" office:value-type="string" calcext:value-type="string">
            <text:p>ORIENTACIÓN: OESTE -ESTE. ORIGEN Y DESTINO: DESDE EL TÉRMINO DE VILLAROBLEDO HASTA EL CAMINO DE <text:s/>MINAYA A LEZUZA. LONGITUD: 650 M. ANCHURA 3M</text:p>
          </table:table-cell>
          <table:table-cell table:style-name="ce2" office:value-type="string" calcext:value-type="string">
            <text:p>19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31])+1" office:value-type="float" office:value="124" calcext:value-type="float">
            <text:p>124</text:p>
          </table:table-cell>
          <table:table-cell table:style-name="ce2" office:value-type="float" office:value="122.124" calcext:value-type="float">
            <text:p>122,12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PAREDAZOS 1º</text:p>
          </table:table-cell>
          <table:table-cell table:style-name="ce2" office:value-type="string" calcext:value-type="string">
            <text:p>ORIENTACIÓN: OESTE- ESTE. ORIGEN Y DESTINO: DESDE EL TÉRMINO DE VILLARROBLEDO HASTA EL TÉRMINO DE MINAYA. LONGITUD: 1500 M .ANCHURA:3M.</text:p>
          </table:table-cell>
          <table:table-cell table:style-name="ce2" office:value-type="string" calcext:value-type="string">
            <text:p>4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32])+1" office:value-type="float" office:value="125" calcext:value-type="float">
            <text:p>12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PAREDAZOS 2º</text:p>
          </table:table-cell>
          <table:table-cell table:style-name="ce2" office:value-type="string" calcext:value-type="string">
            <text:p>ORIENTACIÓN: OESTE -ESTE. ORIGEN Y DESTINO: DESDE EL TÉRMINO DE MINAYA HASTA EL CARRIL DE LAS CONEJERAS. LONGITUD: 1000 M. ANCHURA 3M</text:p>
          </table:table-cell>
          <table:table-cell table:style-name="ce2" office:value-type="string" calcext:value-type="string">
            <text:p>3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33])+1" office:value-type="float" office:value="126" calcext:value-type="float">
            <text:p>12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PINARES</text:p>
          </table:table-cell>
          <table:table-cell table:style-name="ce2" office:value-type="string" calcext:value-type="string">
            <text:p>ORIENTACIÓN: NORTE- SUR. ORIGEN Y DESTINO: DESDE EL CAMINO VIEJO DEL CONCEJO HASTA EL CAMINO DE BARRAX A FUENSANTA. LONGITUD: 250 M. ANCHURA 3M</text:p>
          </table:table-cell>
          <table:table-cell table:style-name="ce2" office:value-type="string" calcext:value-type="string">
            <text:p>7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34])+1" office:value-type="float" office:value="127" calcext:value-type="float">
            <text:p>127</text:p>
          </table:table-cell>
          <table:table-cell table:style-name="ce2" office:value-type="string" calcext:value-type="string">
            <text:p>31,32,94,30,22,91,90,21,89,20,87,8619,85,18,8414,12,13,1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ROMANOS</text:p>
          </table:table-cell>
          <table:table-cell table:style-name="ce2" office:value-type="string" calcext:value-type="string">
            <text:p>ORIENTACIÓN: SUR -NORTE. ORIGEN Y DESTINO: DESDE EL TÉRMINO DE MONTALVOS HASTA LA PROVINCIA DE CUENCA. LONGITUD: 12.200 <text:s/>M ANCHURA:3M.</text:p>
          </table:table-cell>
          <table:table-cell table:style-name="ce2" office:value-type="string" calcext:value-type="string">
            <text:p>36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35])+1" office:value-type="float" office:value="128" calcext:value-type="float">
            <text:p>128</text:p>
          </table:table-cell>
          <table:table-cell table:style-name="ce2" office:value-type="float" office:value="54.55" calcext:value-type="float">
            <text:p>54,5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OS VALLEJOS DEL CUETO <text:s/>A VALTENEBROSO</text:p>
          </table:table-cell>
          <table:table-cell table:style-name="ce2" office:value-type="string" calcext:value-type="string">
            <text:p>ORIENTACIÓN: NORTE- SUR. ORIGEN Y DESTINO: DESDE EL CARRIL DE LOS MORCILLOS HASTA <text:s/>LA CASA <text:s/>DE <text:s/>VALTENEBROSO. LONGITUD: 2500 M ANCHURA:3M.</text:p>
          </table:table-cell>
          <table:table-cell table:style-name="ce2" office:value-type="string" calcext:value-type="string">
            <text:p>7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1">
          <table:table-cell table:style-name="ce2" table:formula="of:=COUNTA([.$A$2:.A136])+1" office:value-type="float" office:value="129" calcext:value-type="float">
            <text:p>129</text:p>
          </table:table-cell>
          <table:table-cell table:style-name="ce2" office:value-type="string" calcext:value-type="string">
            <text:p>162,163,157, 146,14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LUNA A SANTA MARTA</text:p>
          </table:table-cell>
          <table:table-cell table:style-name="ce2" office:value-type="string" calcext:value-type="string">
            <text:p>ORIENTACIÓN: NORTE- SUR. ORIGEN Y DESTINO: DESDE LA CASA DE LUNA HASTA SANTA MARTA. LONGITUD: 5900 M.ANCHURA:3M.</text:p>
          </table:table-cell>
          <table:table-cell table:style-name="ce2" office:value-type="string" calcext:value-type="string">
            <text:p>17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37])+1" office:value-type="float" office:value="130" calcext:value-type="float">
            <text:p>130</text:p>
          </table:table-cell>
          <table:table-cell table:style-name="ce2" office:value-type="string" calcext:value-type="string">
            <text:p>120 <text:s/>,11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ALALMA</text:p>
          </table:table-cell>
          <table:table-cell table:style-name="ce2" office:value-type="string" calcext:value-type="string">
            <text:p>ORIENTACIÓN: OESTE -ESTE. ORIGEN Y DESTINO: DESDE EL <text:s/>CAMINO DE LA CASA LUCIANA HASTA <text:s/>EL CAMINO DE MOJORNE <text:s text:c="2"/>LONGITUD: 2000 M.ANCHURA:3M.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38])+1" office:value-type="float" office:value="131" calcext:value-type="float">
            <text:p>131</text:p>
          </table:table-cell>
          <table:table-cell table:style-name="ce2" office:value-type="string" calcext:value-type="string">
            <text:p>11,82,8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EJORADA</text:p>
          </table:table-cell>
          <table:table-cell table:style-name="ce2" office:value-type="string" calcext:value-type="string">
            <text:p>ORIENTACIÓN: NORTE- SUR. ORIGEN Y DESTINO: DESDE EL CAMINO DE LA MALENA HASTA LA CASA MEJORADA. LONGITUD: 5500 M .ANCHURA:3M.</text:p>
          </table:table-cell>
          <table:table-cell table:style-name="ce2" office:value-type="string" calcext:value-type="string">
            <text:p>16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39])+1" office:value-type="float" office:value="132" calcext:value-type="float">
            <text:p>132</text:p>
          </table:table-cell>
          <table:table-cell table:style-name="ce2" office:value-type="string" calcext:value-type="string">
            <text:p>125,126,127, 128,12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INAYA</text:p>
          </table:table-cell>
          <table:table-cell table:style-name="ce2" office:value-type="string" calcext:value-type="string">
            <text:p>ORIENTACIÓN: NORTE -SUR. ORIGEN Y DESTINO: DESDE EL TÉRMINO DE MINAYA HASTAEL CAMINO DE STA MARTA A MOJORNE <text:s/>LONGITUD: 4300 M. ANCHURA 3M</text:p>
          </table:table-cell>
          <table:table-cell table:style-name="ce2" office:value-type="string" calcext:value-type="string">
            <text:p>12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0])+1" office:value-type="float" office:value="133" calcext:value-type="float">
            <text:p>133</text:p>
          </table:table-cell>
          <table:table-cell table:style-name="ce2" office:value-type="string" calcext:value-type="string">
            <text:p>8,9,10,80,82,83,84,18,14,13,1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INAYA A <text:s/>FUENSANTA</text:p>
          </table:table-cell>
          <table:table-cell table:style-name="ce2" office:value-type="string" calcext:value-type="string">
            <text:p>ORIENTACIÓN: OESTE -ESTE. ORIGEN Y DESTINO: DESDE EL TÉRMINO DE CASAS DE HARO HASTA EL TÉRMINO DE FUENSANTA. LONGITUD: 12.100 M. ANCHURA 3M</text:p>
          </table:table-cell>
          <table:table-cell table:style-name="ce2" office:value-type="string" calcext:value-type="string">
            <text:p>36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1])+1" office:value-type="float" office:value="134" calcext:value-type="float">
            <text:p>13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INAYA A LECHINA</text:p>
          </table:table-cell>
          <table:table-cell table:style-name="ce2" office:value-type="string" calcext:value-type="string">
            <text:p>ORIENTACIÓN: SUR- NORTE. ORIGEN Y DESTINO: DESDE EL TÉRMINO DE MUNERA HASTA EL CAMINO DE MUNERA A LUNA. LONGITUD: 500 M. ANCHURA 3M</text:p>
          </table:table-cell>
          <table:table-cell table:style-name="ce2" office:value-type="string" calcext:value-type="string">
            <text:p>1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2])+1" office:value-type="float" office:value="135" calcext:value-type="float">
            <text:p>135</text:p>
          </table:table-cell>
          <table:table-cell table:style-name="ce2" office:value-type="string" calcext:value-type="string">
            <text:p>122,123,124,</text:p>
            <text:p>15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INAYA A LEZUZA 1º</text:p>
          </table:table-cell>
          <table:table-cell table:style-name="ce2" office:value-type="string" calcext:value-type="string">
            <text:p>ORIENTACIÓN: NORTE -SUR. ORIGEN Y DESTINO: DESDE LA CTRA DE VILLARROBLEDO HASTA EL TÉRMINO DE MINAYA. LONGITUD: 4000 M .ANCHURA:3M.</text:p>
          </table:table-cell>
          <table:table-cell table:style-name="ce2" office:value-type="string" calcext:value-type="string">
            <text:p>12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3])+1" office:value-type="float" office:value="136" calcext:value-type="float">
            <text:p>136</text:p>
          </table:table-cell>
          <table:table-cell table:style-name="ce2" office:value-type="float" office:value="148.149" calcext:value-type="float">
            <text:p>148,14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INAYA A LEZUZA 2º</text:p>
          </table:table-cell>
          <table:table-cell table:style-name="ce2" office:value-type="string" calcext:value-type="string">
            <text:p>ORIENTACIÓN: NORTE- SUR. ORIGEN Y DESTINO: DESDE LA CASA DE TASONERAS HASTA EL TÉRMINO DE MUNERA. LONGITUD: 2000 M.ANCHURA 3M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3">
          <table:table-cell table:style-name="ce2" table:formula="of:=COUNTA([.$A$2:.A144])+1" office:value-type="float" office:value="137" calcext:value-type="float">
            <text:p>137</text:p>
          </table:table-cell>
          <table:table-cell table:style-name="ce2" office:value-type="string" calcext:value-type="string">
            <text:p>12,13,1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INAYA A VILLALGORDO</text:p>
          </table:table-cell>
          <table:table-cell table:style-name="ce2" office:value-type="string" calcext:value-type="string">
            <text:p>ORIENTACIÓN: OESTE- ESTE. ORIGEN Y DESTINO: DESDE EL CAMINO DE MINAYA A FUENSANTA HASTA EL TÉRMINO DE CUENCA. LONGITUD: 3000M <text:s text:c="4"/>.ANCHURA:3M.</text:p>
          </table:table-cell>
          <table:table-cell table:style-name="ce2" office:value-type="string" calcext:value-type="string">
            <text:p>9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5])+1" office:value-type="float" office:value="138" calcext:value-type="float">
            <text:p>138</text:p>
          </table:table-cell>
          <table:table-cell table:style-name="ce2" office:value-type="float" office:value="81.82" calcext:value-type="float">
            <text:p>81,8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IRAFLORES</text:p>
          </table:table-cell>
          <table:table-cell table:style-name="ce2" office:value-type="string" calcext:value-type="string">
            <text:p>ORIENTACIÓN: SUR- NORTE. ORIGEN Y DESTINO: DESDE LA RODA HASTA EL CAMINO DE LA PATADA. LONGITUD: 1500 M.ANCHURA:3M.</text:p>
          </table:table-cell>
          <table:table-cell table:style-name="ce2" office:value-type="string" calcext:value-type="string">
            <text:p>4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6])+1" office:value-type="float" office:value="139" calcext:value-type="float">
            <text:p>1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ONTALVOS A BARRAX</text:p>
          </table:table-cell>
          <table:table-cell table:style-name="ce2" office:value-type="string" calcext:value-type="string">
            <text:p>ORIENTACIÓN: SUR -NORTE. ORIGEN Y DESTINO: DESDE EL TÉRMINO DE LA GINETA HASTA EL TÉRMINO DE MONTALVOS. LONGITUD: 1000 M .ANCHURA:3M.</text:p>
          </table:table-cell>
          <table:table-cell table:style-name="ce2" office:value-type="string" calcext:value-type="string">
            <text:p>3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7])+1" office:value-type="float" office:value="140" calcext:value-type="float">
            <text:p>1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ONTALVOS AL CONCEJO</text:p>
          </table:table-cell>
          <table:table-cell table:style-name="ce2" office:value-type="string" calcext:value-type="string">
            <text:p>ORIENTACIÓN: NORTE -SUR.ORIGEN Y DESTINO: DESDE EL TÉRMINO DE MONTALVOS HASTA EL <text:s/>CONCEJO. LONGITUD: 1500 M. ANCHURA:3M.</text:p>
          </table:table-cell>
          <table:table-cell table:style-name="ce2" office:value-type="string" calcext:value-type="string">
            <text:p>4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8])+1" office:value-type="float" office:value="141" calcext:value-type="float">
            <text:p>141</text:p>
          </table:table-cell>
          <table:table-cell table:style-name="ce2" office:value-type="string" calcext:value-type="string">
            <text:p>25,26,2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ONTALVOS AL PUENTE DEL CARRASCO </text:p>
          </table:table-cell>
          <table:table-cell table:style-name="ce2" office:value-type="string" calcext:value-type="string">
            <text:p>ORIENTACIÓN: OESTE- ESTE. ORIGEN Y DESTINO: DESDE LA CTRA <text:s/>DE MONTALVOS HASTA EL PUENTE DEL CARRASCO. LONGITUD: 2400 M. ANCHURA 3M</text:p>
          </table:table-cell>
          <table:table-cell table:style-name="ce2" office:value-type="string" calcext:value-type="string">
            <text:p>72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49])+1" office:value-type="float" office:value="142" calcext:value-type="float">
            <text:p>142</text:p>
          </table:table-cell>
          <table:table-cell table:style-name="ce2" office:value-type="float" office:value="143.144" calcext:value-type="float">
            <text:p>143,14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ONTEAGUDO</text:p>
          </table:table-cell>
          <table:table-cell table:style-name="ce2" office:value-type="string" calcext:value-type="string">
            <text:p>ORIENTACIÓN: OESTE -ESTE. ORIGEN Y DESTINO: DESDE EL TÉRMINO DE MUNERA HASTA LA CASA <text:s/>DE LUNA. LONGITUD: 1300 M. ANCHURA 3M </text:p>
          </table:table-cell>
          <table:table-cell table:style-name="ce2" office:value-type="string" calcext:value-type="string">
            <text:p>3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0])+1" office:value-type="float" office:value="143" calcext:value-type="float">
            <text:p>14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MUNERA A LUNA</text:p>
          </table:table-cell>
          <table:table-cell table:style-name="ce2" office:value-type="string" calcext:value-type="string">
            <text:p>ORIENTACIÓN: OESTE- ESTE. ORIGEN Y DESTINO: DESDE EL TÉRMINO DE MUNERA HASTA LA CASA DE LUNA. LONGITUD: 1200 M. <text:s text:c="7"/>ANCHURA 3M</text:p>
          </table:table-cell>
          <table:table-cell table:style-name="ce2" office:value-type="string" calcext:value-type="string">
            <text:p>3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1])+1" office:value-type="float" office:value="144" calcext:value-type="float">
            <text:p>14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PERALTA</text:p>
          </table:table-cell>
          <table:table-cell table:style-name="ce2" office:value-type="string" calcext:value-type="string">
            <text:p>ORIENTACIÓN: ESTE -OESTE. ORIGEN Y DESTINO: DESDE CASA DE SAN ANTONIO HASTA EL TÉRMINO DE MUNERA. LONGITUD: 1300 M. ANCHURA 3M</text:p>
          </table:table-cell>
          <table:table-cell table:style-name="ce2" office:value-type="string" calcext:value-type="string">
            <text:p>3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3">
          <table:table-cell table:style-name="ce2" table:formula="of:=COUNTA([.$A$2:.A152])+1" office:value-type="float" office:value="145" calcext:value-type="float">
            <text:p>145</text:p>
          </table:table-cell>
          <table:table-cell table:style-name="ce2" office:value-type="string" calcext:value-type="string">
            <text:p>63,115,67, 68,72,4,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POZO AMARGO</text:p>
          </table:table-cell>
          <table:table-cell table:style-name="ce2" office:value-type="string" calcext:value-type="string">
            <text:p>ORIENTACIÓN: SUR -NORTE. ORIGEN Y DESTINO: DESDE LA CASA DEL CERRO HASTA EL TÉRMINO DE CASAS DE HARO. LONGITUD: 900 M. <text:s text:c="2"/>ANCHURA 3M</text:p>
          </table:table-cell>
          <table:table-cell table:style-name="ce2" office:value-type="string" calcext:value-type="string">
            <text:p>2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3])+1" office:value-type="float" office:value="146" calcext:value-type="float">
            <text:p>14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POZO MORCILLO A SAN JOSÉ</text:p>
          </table:table-cell>
          <table:table-cell table:style-name="ce2" office:value-type="string" calcext:value-type="string">
            <text:p>ORIENTACIÓN: OESTE -ESTE. ORIGEN Y DESTINO: DESDE EL CAMINO DE LUNA A EL ROMERAL HASTA EL CAMINO DEL ROMERAL A STA MARTA. LONGITUD: 1700 M. ANCHURA 3M</text:p>
          </table:table-cell>
          <table:table-cell table:style-name="ce2" office:value-type="string" calcext:value-type="string">
            <text:p>5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4])+1" office:value-type="float" office:value="147" calcext:value-type="float">
            <text:p>1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PURGA</text:p>
          </table:table-cell>
          <table:table-cell table:style-name="ce2" office:value-type="string" calcext:value-type="string">
            <text:p>ORIENTACIÓN: OESTE -ESTE. ORIGEN Y DESTINO: DESDE EL CAMINO DE VALTENEBROSO A LA COSCOJA HASTA EL CAMINO DE LAS CARRETAS. LONGITUD: 200 M. ANCHURA 3M</text:p>
          </table:table-cell>
          <table:table-cell table:style-name="ce2" office:value-type="string" calcext:value-type="string">
            <text:p>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5])+1" office:value-type="float" office:value="148" calcext:value-type="float">
            <text:p>148</text:p>
          </table:table-cell>
          <table:table-cell table:style-name="ce2" office:value-type="string" calcext:value-type="string">
            <text:p>132,133,57,5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PURGA </text:p>
            <text:p>A VALTENEBROSO</text:p>
          </table:table-cell>
          <table:table-cell table:style-name="ce2" office:value-type="string" calcext:value-type="string">
            <text:p>ORIENTACIÓN: OESTE -ESTE. ORIGEN Y DESTINO: DESDE PURGA HASTA LA CASA VALTENEBROSO. LONGITUD: 4100 M.ANCHURA:3M.</text:p>
          </table:table-cell>
          <table:table-cell table:style-name="ce2" office:value-type="string" calcext:value-type="string">
            <text:p>12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6])+1" office:value-type="float" office:value="149" calcext:value-type="float">
            <text:p>149</text:p>
          </table:table-cell>
          <table:table-cell table:style-name="ce2" office:value-type="string" calcext:value-type="string">
            <text:p>125,126,123,</text:p>
            <text:p>15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REGUERA A MAHORRAS</text:p>
          </table:table-cell>
          <table:table-cell table:style-name="ce2" office:value-type="string" calcext:value-type="string">
            <text:p>ORIENTACIÓN: OESTE -ESTE. ORIGEN Y DESTINO: DESDE EL TÉRMINO DE VILLARROBLEDO HASTA EL TÉRMINO DE MINAYA. LONGITUD: 4300 M .ANCHURA:3M.</text:p>
          </table:table-cell>
          <table:table-cell table:style-name="ce2" office:value-type="string" calcext:value-type="string">
            <text:p>12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7])+1" office:value-type="float" office:value="150" calcext:value-type="float">
            <text:p>150</text:p>
          </table:table-cell>
          <table:table-cell table:style-name="ce2" office:value-type="string" calcext:value-type="string">
            <text:p>5,6,76,7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 CLEMENTE 1º</text:p>
          </table:table-cell>
          <table:table-cell table:style-name="ce2" office:value-type="string" calcext:value-type="string">
            <text:p>ORIENTACIÓN: NORTE -SUR. ORIGEN Y DESTINO: DESDE EL CAMINO DE SANCHÓN <text:s/>HASTA EL TÉMINO DE MINAYA. LONGITUD: 5200 M.ANCHURA:3M.</text:p>
          </table:table-cell>
          <table:table-cell table:style-name="ce2" office:value-type="string" calcext:value-type="string">
            <text:p>15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8])+1" office:value-type="float" office:value="151" calcext:value-type="float">
            <text:p>1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 CLEMENTE 2º</text:p>
          </table:table-cell>
          <table:table-cell table:style-name="ce2" office:value-type="string" calcext:value-type="string">
            <text:p>ORIENTACIÓN: OESTE- ESTE. ORIGEN Y DESTINO: DESDE EL CAMINO DE LA RODA A VILLALGORDO HASTA EL TÉRMINO DE FUENSANTA. LONGITUD: 1300 M. ANCHURA 3M</text:p>
          </table:table-cell>
          <table:table-cell table:style-name="ce2" office:value-type="string" calcext:value-type="string">
            <text:p>3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59])+1" office:value-type="float" office:value="152" calcext:value-type="float">
            <text:p>15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 JOSE A LUNA 1º</text:p>
          </table:table-cell>
          <table:table-cell table:style-name="ce2" office:value-type="string" calcext:value-type="string">
            <text:p>ORIENTACIÓN: SUR -NORTE. ORIGEN Y DESTINO: DESDE LA FINCA DE SAN JOSE HASTA EL CAMINO DE LEZUZA A LUNA. LONGITUD: 1500 M. ANCHURA 3M</text:p>
          </table:table-cell>
          <table:table-cell table:style-name="ce2" office:value-type="string" calcext:value-type="string">
            <text:p>4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1">
          <table:table-cell table:style-name="ce2" table:formula="of:=COUNTA([.$A$2:.A160])+1" office:value-type="float" office:value="153" calcext:value-type="float">
            <text:p>15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 JOSE A LUNA 2º</text:p>
          </table:table-cell>
          <table:table-cell table:style-name="ce2" office:value-type="string" calcext:value-type="string">
            <text:p>ORIENTACIÓN: SUR -NORTE. ORIGEN Y DESTINO: DESDE EL CAMINO DE LECHINA A EL ROMERAL HASTA EL CAMINO DE LUNA A EL ROMERAL. LONGITUD: 950 M. ANCHURA 3M</text:p>
          </table:table-cell>
          <table:table-cell table:style-name="ce2" office:value-type="string" calcext:value-type="string">
            <text:p>28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61])+1" office:value-type="float" office:value="154" calcext:value-type="float">
            <text:p>1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 PEDRO</text:p>
          </table:table-cell>
          <table:table-cell table:style-name="ce2" office:value-type="string" calcext:value-type="string">
            <text:p>ORIENTACIÓN: SUR -NORTE. ORIGEN Y DESTINO: DESDE EL CAMINO DE LA RODA A VILLALGORDO HASTA EL CAMINO DE FUENSANTA. LONGITUD: 1300 M. ANCHURA:3M.</text:p>
          </table:table-cell>
          <table:table-cell table:style-name="ce2" office:value-type="string" calcext:value-type="string">
            <text:p>3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62])+1" office:value-type="float" office:value="155" calcext:value-type="float">
            <text:p>155</text:p>
          </table:table-cell>
          <table:table-cell table:style-name="ce2" office:value-type="float" office:value="106.113" calcext:value-type="float">
            <text:p>106,11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.MIGUEL</text:p>
          </table:table-cell>
          <table:table-cell table:style-name="ce2" office:value-type="string" calcext:value-type="string">
            <text:p>ORIENTACIÓN: NORTE -SUR. ORIGEN Y DESTINO: DESDE LA CTRA DE <text:s/>BARRAX <text:s/>HASTA EL CAMINO DE LA CASA D. PEDRO. LONGITUD: 1300 M. ANCHURA:3M.</text:p>
          </table:table-cell>
          <table:table-cell table:style-name="ce2" office:value-type="string" calcext:value-type="string">
            <text:p>3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63])+1" office:value-type="float" office:value="156" calcext:value-type="float">
            <text:p>1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CHÓN </text:p>
          </table:table-cell>
          <table:table-cell table:style-name="ce2" office:value-type="string" calcext:value-type="string">
            <text:p>ORIENTACIÓN: NORTE -SUR. ORIGEN Y DESTINO: DESDE EL TÉRMINO DE CASAS DE HARO HASTA EL CAMINO DE BUENAVISTA. LONGITUD: 200 M. ANCHURA 3M</text:p>
          </table:table-cell>
          <table:table-cell table:style-name="ce2" office:value-type="string" calcext:value-type="string">
            <text:p>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64])+1" office:value-type="float" office:value="157" calcext:value-type="float">
            <text:p>15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ISABEL A POZO MORCILLO</text:p>
          </table:table-cell>
          <table:table-cell table:style-name="ce2" office:value-type="string" calcext:value-type="string">
            <text:p>ORIENTACIÓN: SUR -NORTE. ORIGEN Y DESTINO: DESDE LA CASA DE STA ISABEL HASTA EL CAMINO DE LUNA A BARRAX. LONGITUD: 850 M ANCHURA 3M.</text:p>
          </table:table-cell>
          <table:table-cell table:style-name="ce2" office:value-type="string" calcext:value-type="string">
            <text:p>255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65])+1" office:value-type="float" office:value="158" calcext:value-type="float">
            <text:p>158</text:p>
          </table:table-cell>
          <table:table-cell table:style-name="ce2" office:value-type="float" office:value="136.137" calcext:value-type="float">
            <text:p>136,13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ISABEL A SAN JOSÉ</text:p>
          </table:table-cell>
          <table:table-cell table:style-name="ce2" office:value-type="string" calcext:value-type="string">
            <text:p>ORIENTACIÓN: ESTE -OESTE. ORIGEN Y DESTINO: DESDE LA CASA <text:s/>DE SANTA ISABEL HASTA LA CASA <text:s/>DE SAN JOSÉ. LONGITUD: 3000 M. <text:s/>ANCHURA 3M</text:p>
          </table:table-cell>
          <table:table-cell table:style-name="ce2" office:value-type="string" calcext:value-type="string">
            <text:p>9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66])+1" office:value-type="float" office:value="159" calcext:value-type="float">
            <text:p>159</text:p>
          </table:table-cell>
          <table:table-cell table:style-name="ce2" office:value-type="string" calcext:value-type="string">
            <text:p>127,128,12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MARTA A <text:s/>MOJORNE</text:p>
          </table:table-cell>
          <table:table-cell table:style-name="ce2" office:value-type="string" calcext:value-type="string">
            <text:p>ORIENTACIÓN: NORTE -SUR. ORIGEN Y DESTINO: DESDE SANTA MARTA AL TÉRMINO DE MINAYA. LONGITUD: 2000 M. ANCHURA:3M.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67])+1" office:value-type="float" office:value="160" calcext:value-type="float">
            <text:p>160</text:p>
          </table:table-cell>
          <table:table-cell table:style-name="ce2" office:value-type="string" calcext:value-type="string">
            <text:p>144, 145,14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MARTA A <text:s/>MONTEAGUDO</text:p>
          </table:table-cell>
          <table:table-cell table:style-name="ce2" office:value-type="string" calcext:value-type="string">
            <text:p>ORIENTACIÓN: NORTE -SUR. ORIGEN Y DESTINO: DESDE EL CAMINO DE MONTEAGUDO A LUNA HASTA EL CAMINO DE LUNA A SANTA MARTA. LONGITUD: 5000 M.ANCHURA:3M.</text:p>
          </table:table-cell>
          <table:table-cell table:style-name="ce2" office:value-type="string" calcext:value-type="string">
            <text:p>15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68])+1" office:value-type="float" office:value="161" calcext:value-type="float">
            <text:p>161</text:p>
          </table:table-cell>
          <table:table-cell table:style-name="ce2" office:value-type="float" office:value="130.131" calcext:value-type="float">
            <text:p>130,13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MARTA A ALBACETE</text:p>
          </table:table-cell>
          <table:table-cell table:style-name="ce2" office:value-type="string" calcext:value-type="string">
            <text:p>ORIENTACIÓN: OESTE- ESTE. ORIGEN Y DESTINO: DESDE SANTA MARTA HASTA EL TÉRMINO DE MINAYA. LONGITUD: 3500 M.ANCHURA:3M.</text:p>
          </table:table-cell>
          <table:table-cell table:style-name="ce2" office:value-type="string" calcext:value-type="string">
            <text:p>10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69])+1" office:value-type="float" office:value="162" calcext:value-type="float">
            <text:p>162</text:p>
          </table:table-cell>
          <table:table-cell table:style-name="ce2" office:value-type="string" calcext:value-type="string">
            <text:p>131,158,132,</text:p>
            <text:p>13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MARTA A BARRAX</text:p>
          </table:table-cell>
          <table:table-cell table:style-name="ce2" office:value-type="string" calcext:value-type="string">
            <text:p>ORIENTACIÓN: NORTE -SUR. ORIGEN Y DESTINO: DESDE SANTA MARTA HASTA EL TÉRMINO DE BARRAX. LONGITUD: 6200 M.ANCHURA:3M.</text:p>
          </table:table-cell>
          <table:table-cell table:style-name="ce2" office:value-type="string" calcext:value-type="string">
            <text:p>18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0])+1" office:value-type="float" office:value="163" calcext:value-type="float">
            <text:p>163</text:p>
          </table:table-cell>
          <table:table-cell table:style-name="ce2" office:value-type="float" office:value="129.13" calcext:value-type="float">
            <text:p>129,1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MARTA A LA CASA LUCIANA</text:p>
          </table:table-cell>
          <table:table-cell table:style-name="ce2" office:value-type="string" calcext:value-type="string">
            <text:p>ORIENTACIÓN: NORTE- SUR. ORIGEN Y DESTINO: DESDE SANTA MARTA HASTA AL TÉRMINO DE MINAYA. LONGITUD: 2000 M. ANCHURA:3M.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1])+1" office:value-type="float" office:value="164" calcext:value-type="float">
            <text:p>164</text:p>
          </table:table-cell>
          <table:table-cell table:style-name="ce2" office:value-type="string" calcext:value-type="string">
            <text:p>157,158, 159,13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MARTA A PURGA</text:p>
          </table:table-cell>
          <table:table-cell table:style-name="ce2" office:value-type="string" calcext:value-type="string">
            <text:p>ORIENTACIÓN: NORTE- SUR. ORIGEN Y DESTINO: DESDE SANTA MARTA HASTA <text:s/>PURGA. LONGITUD: 4500 M. ANCHURA:3M.</text:p>
          </table:table-cell>
          <table:table-cell table:style-name="ce2" office:value-type="string" calcext:value-type="string">
            <text:p>13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 table:visibility="collapse">
          <table:table-cell table:style-name="ce2" table:number-columns-repeated="6"/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3])+1" office:value-type="float" office:value="165" calcext:value-type="float">
            <text:p>165</text:p>
          </table:table-cell>
          <table:table-cell table:style-name="ce2" office:value-type="string" calcext:value-type="string">
            <text:p>127,155, 156,154,152,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MARTA A VILLARROBLEDO</text:p>
          </table:table-cell>
          <table:table-cell table:style-name="ce2" office:value-type="string" calcext:value-type="string">
            <text:p>ORIENTACIÓN: OESTE- ESTE. ORIGEN Y DESTINO: DESDE SANTA MARTA HASTA LA CTRA DE VILLARROBLEDO. LONGITUD: 4300 M. ANCHURA:3M.</text:p>
          </table:table-cell>
          <table:table-cell table:style-name="ce2" office:value-type="string" calcext:value-type="string">
            <text:p>12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4])+1" office:value-type="float" office:value="166" calcext:value-type="float">
            <text:p>166</text:p>
          </table:table-cell>
          <table:table-cell table:style-name="ce2" office:value-type="string" calcext:value-type="string">
            <text:p>61,129,13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MARTA AL CERRO</text:p>
          </table:table-cell>
          <table:table-cell table:style-name="ce2" office:value-type="string" calcext:value-type="string">
            <text:p>ORIENTACIÓN: OESTE -ESTE. ORIGEN Y DESTINO: DESDE SANTA MARTA A LA CASA MARCHANTE. LONGITUD: 3500 M.ANCHURA:3M.</text:p>
          </table:table-cell>
          <table:table-cell table:style-name="ce2" office:value-type="string" calcext:value-type="string">
            <text:p>9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5])+1" office:value-type="float" office:value="167" calcext:value-type="float">
            <text:p>167</text:p>
          </table:table-cell>
          <table:table-cell table:style-name="ce2" office:value-type="string" calcext:value-type="string">
            <text:p>157,163, 160,16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SANTA MARTA AL ROMERAL</text:p>
          </table:table-cell>
          <table:table-cell table:style-name="ce2" office:value-type="string" calcext:value-type="string">
            <text:p>ORIENTACIÓN: NORTE -SUR. ORIGEN Y DESTINO: DESDE EL CAMINO DE LUNA A SANTA MARTA HASTA EL TÉRMINO DE LEZUZA. LONGITUD: 7500 M. ANCHURA:3M.</text:p>
          </table:table-cell>
          <table:table-cell table:style-name="ce2" office:value-type="string" calcext:value-type="string">
            <text:p>22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6])+1" office:value-type="float" office:value="168" calcext:value-type="float">
            <text:p>168</text:p>
          </table:table-cell>
          <table:table-cell table:style-name="ce2" office:value-type="float" office:value="149.151" calcext:value-type="float">
            <text:p>149,15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TASONERAS A LA CASA DE LA VIÑA</text:p>
          </table:table-cell>
          <table:table-cell table:style-name="ce2" office:value-type="string" calcext:value-type="string">
            <text:p>ORIENTACIÓN: OESTE -ESTE. ORIGEN Y DESTINO: DESDE EL TÉRMINO DE MUNERA HASTA LA CASA TASONERAS. LONGITUD: 2000 M.ANCHURA:3M.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7])+1" office:value-type="float" office:value="169" calcext:value-type="float">
            <text:p>16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TASONERAS A MINAYA</text:p>
          </table:table-cell>
          <table:table-cell table:style-name="ce2" office:value-type="string" calcext:value-type="string">
            <text:p>ORIENTACIÓN: NORTE- SUR. ORIGEN Y DESTINO: DESDE <text:s/>TASONERAS HASTA EL CAMINO DE MINAYA. LONGITUD: 1800 M.ANCHURA:3M.</text:p>
          </table:table-cell>
          <table:table-cell table:style-name="ce2" office:value-type="string" calcext:value-type="string">
            <text:p>5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8])+1" office:value-type="float" office:value="170" calcext:value-type="float">
            <text:p>170</text:p>
          </table:table-cell>
          <table:table-cell table:style-name="ce2" office:value-type="float" office:value="151.152" calcext:value-type="float">
            <text:p>151,15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TASONERAS A MOHARRAS</text:p>
          </table:table-cell>
          <table:table-cell table:style-name="ce2" office:value-type="string" calcext:value-type="string">
            <text:p>ORIENTACIÓN: NORTE -SUR. ORIGEN Y DESTINO: DESDE <text:s/>TASONERAS HASTA <text:s/>EL TÉRMINO DE VILLAROBLEDO <text:s/>. LONGITUD: 2300 M.ANCHURA 3M</text:p>
          </table:table-cell>
          <table:table-cell table:style-name="ce2" office:value-type="string" calcext:value-type="string">
            <text:p>6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79])+1" office:value-type="float" office:value="171" calcext:value-type="float">
            <text:p>171</text:p>
          </table:table-cell>
          <table:table-cell table:style-name="ce2" office:value-type="string" calcext:value-type="string">
            <text:p>150,148,147, 146,15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TASONERAS A SANTA MARTA</text:p>
          </table:table-cell>
          <table:table-cell table:style-name="ce2" office:value-type="string" calcext:value-type="string">
            <text:p>ORIENTACIÓN: OESTE- ESTE. ORIGEN Y DESTINO: DESDE <text:s/>TASONERAS HASTA SANTA MARTA. LONGITUD: 4100 M. <text:s/>ANCHURA 3M</text:p>
          </table:table-cell>
          <table:table-cell table:style-name="ce2" office:value-type="string" calcext:value-type="string">
            <text:p>12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0])+1" office:value-type="float" office:value="172" calcext:value-type="float">
            <text:p>172</text:p>
          </table:table-cell>
          <table:table-cell table:style-name="ce2" office:value-type="float" office:value="62.114" calcext:value-type="float">
            <text:p>62,11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VALTENEBROSO A LA CASA DEL CERRO</text:p>
          </table:table-cell>
          <table:table-cell table:style-name="ce2" office:value-type="string" calcext:value-type="string">
            <text:p>ORIENTACIÓN: NORTE- SUR. ORIGEN Y DESTINO: DESDE <text:s/>VALTENEBROSO HASTA LA CASA DEL CERRO. LONGITUD: 2000 M. <text:s text:c="3"/>ANCHURA 3M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1])+1" office:value-type="float" office:value="173" calcext:value-type="float">
            <text:p>173</text:p>
          </table:table-cell>
          <table:table-cell table:style-name="ce2" office:value-type="string" calcext:value-type="string">
            <text:p>110,111, 112,11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VALTENEBROSO A LA DEHESICA</text:p>
          </table:table-cell>
          <table:table-cell table:style-name="ce2" office:value-type="string" calcext:value-type="string">
            <text:p>ORIENTACIÓN: NORTE- SUR. ORIGEN Y DESTINO: DESDE <text:s/>VALTENEBROSO HASTA LA CTA DE BARRAX. LONGITUD: 6300 M. <text:s text:c="6"/>ANCHURA 3M</text:p>
          </table:table-cell>
          <table:table-cell table:style-name="ce2" office:value-type="string" calcext:value-type="string">
            <text:p>18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2])+1" office:value-type="float" office:value="174" calcext:value-type="float">
            <text:p>174</text:p>
          </table:table-cell>
          <table:table-cell table:style-name="ce2" office:value-type="float" office:value="113.115" calcext:value-type="float">
            <text:p>113,11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VALTENEBROSO A LA RODA</text:p>
          </table:table-cell>
          <table:table-cell table:style-name="ce2" office:value-type="string" calcext:value-type="string">
            <text:p>ORIENTACIÓN: NORTE -SUR. ORIGEN Y DESTINO: DESDE LA RODA A <text:s/>VALTENEBROSO . LONGITUD: 6800 M.ANCHURA:3M.</text:p>
          </table:table-cell>
          <table:table-cell table:style-name="ce2" office:value-type="string" calcext:value-type="string">
            <text:p>20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3])+1" office:value-type="float" office:value="175" calcext:value-type="float">
            <text:p>175</text:p>
          </table:table-cell>
          <table:table-cell table:style-name="ce2" office:value-type="float" office:value="60.62" calcext:value-type="float">
            <text:p>60,6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VALTENEBROSO A MARCHANTE</text:p>
          </table:table-cell>
          <table:table-cell table:style-name="ce2" office:value-type="string" calcext:value-type="string">
            <text:p>ORIENTACIÓN: OESTE- ESTE. ORIGEN Y DESTINO: DESDE <text:s/>VALTENEBROSO HASTA MARCHANTE. LONGITUD: 1900 M. ANCHURA 3M</text:p>
          </table:table-cell>
          <table:table-cell table:style-name="ce2" office:value-type="string" calcext:value-type="string">
            <text:p>5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3">
          <table:table-cell table:style-name="ce2" table:formula="of:=COUNTA([.$A$2:.A184])+1" office:value-type="float" office:value="176" calcext:value-type="float">
            <text:p>176</text:p>
          </table:table-cell>
          <table:table-cell table:style-name="ce2" office:value-type="string" calcext:value-type="string">
            <text:p>9,8,7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VARA <text:s/>REY</text:p>
          </table:table-cell>
          <table:table-cell table:style-name="ce2" office:value-type="string" calcext:value-type="string">
            <text:p>ORIENTACIÓN: NORTE -SUR. ORIGEN Y DESTINO: DESDE EL CAMINO DE LA RODA A LAS CASASA DE SANCHON HASTA EL TÉRMINO DE CASAS DE HARO. LONGITUD: 4200 M. ANCHURA 3M</text:p>
          </table:table-cell>
          <table:table-cell table:style-name="ce2" office:value-type="string" calcext:value-type="string">
            <text:p>12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5])+1" office:value-type="float" office:value="177" calcext:value-type="float">
            <text:p>177</text:p>
          </table:table-cell>
          <table:table-cell table:style-name="ce2" office:value-type="string" calcext:value-type="string">
            <text:p>119,73,68,72,69,7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VILLARROBLEDO</text:p>
          </table:table-cell>
          <table:table-cell table:style-name="ce2" office:value-type="string" calcext:value-type="string">
            <text:p>ORIENTACIÓN: ESTE- OESTE. ORIGEN Y DESTINO: DESDE LA RODA HASTA EL TÉRMINO DE MINAYA. LONGITUD: 9500M. ANCHURA 3M</text:p>
          </table:table-cell>
          <table:table-cell table:style-name="ce2" office:value-type="string" calcext:value-type="string">
            <text:p>28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6])+1" office:value-type="float" office:value="178" calcext:value-type="float">
            <text:p>178</text:p>
          </table:table-cell>
          <table:table-cell table:style-name="ce2" office:value-type="string" calcext:value-type="string">
            <text:p>127,155,156,150,15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 VILLARROBLEDO A SANTA MARTA</text:p>
          </table:table-cell>
          <table:table-cell table:style-name="ce2" office:value-type="string" calcext:value-type="string">
            <text:p>ORIENTACIÓN: OESTE- ESTE. ORIGEN Y DESTINO: DESDE SANTA MARTA A LA CTRA <text:s/>DE VILLARROBLEDO. LONGITUD: 3900 M .ANCHURA:3M.</text:p>
          </table:table-cell>
          <table:table-cell table:style-name="ce2" office:value-type="string" calcext:value-type="string">
            <text:p>11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7])+1" office:value-type="float" office:value="179" calcext:value-type="float">
            <text:p>17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<text:s/>CAMPOSANTO</text:p>
          </table:table-cell>
          <table:table-cell table:style-name="ce2" office:value-type="string" calcext:value-type="string">
            <text:p>ORIENTACIÓN: OESTE -ESTE. ORIGEN Y DESTINO: DESDE LA RODA HASTA EL CAMINO ALTO DE LA RODA-FUENSANTA. LONGITUD: 1500 M. <text:s/>ANCHURA 3M</text:p>
          </table:table-cell>
          <table:table-cell table:style-name="ce2" office:value-type="string" calcext:value-type="string">
            <text:p>4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8])+1" office:value-type="float" office:value="180" calcext:value-type="float">
            <text:p>180</text:p>
          </table:table-cell>
          <table:table-cell table:style-name="ce2" office:value-type="string" calcext:value-type="string">
            <text:p>124,125,12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ABAJO</text:p>
          </table:table-cell>
          <table:table-cell table:style-name="ce2" office:value-type="string" calcext:value-type="string">
            <text:p>ORIENTACIÓN: SUR- NORTE. ORIGEN Y DESTINO: DESDE EL CAMINO DEL PROVENCIO HASTA LA VEREDA DE SAN CLEMENTE. LONGITUD: 2000 M ANCHURA 3M.</text:p>
          </table:table-cell>
          <table:table-cell table:style-name="ce2" office:value-type="string" calcext:value-type="string">
            <text:p>6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89])+1" office:value-type="float" office:value="181" calcext:value-type="float">
            <text:p>181</text:p>
          </table:table-cell>
          <table:table-cell table:style-name="ce2" office:value-type="float" office:value="13.84" calcext:value-type="float">
            <text:p>13,8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BATANEJO</text:p>
          </table:table-cell>
          <table:table-cell table:style-name="ce2" office:value-type="string" calcext:value-type="string">
            <text:p>ORIENTACIÓN: NORTE- SUR. ORIGEN Y DESTINO: DESDE EL CAMINO DE CASAS DE HARO A FUENSANTA HASTA EL CAMINO DE LA RODA A SISANTE. LONGITUD: 1700 M.ANCHURA:3M.</text:p>
          </table:table-cell>
          <table:table-cell table:style-name="ce2" office:value-type="string" calcext:value-type="string">
            <text:p>5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90])+1" office:value-type="float" office:value="182" calcext:value-type="float">
            <text:p>18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CAMPOSANTO</text:p>
          </table:table-cell>
          <table:table-cell table:style-name="ce2" office:value-type="string" calcext:value-type="string">
            <text:p>ORIENTACIÓN: OESTE- ESTE. ORIGEN Y DESTINO: DESDE EL CEMENTERIO HASTA EL CAMINO ALTO DE LA RODA A FUENSANTA . LONGITUD: 1000 M. ANCHURA 3M</text:p>
          </table:table-cell>
          <table:table-cell table:style-name="ce2" office:value-type="string" calcext:value-type="string">
            <text:p>3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91])+1" office:value-type="float" office:value="183" calcext:value-type="float">
            <text:p>183</text:p>
          </table:table-cell>
          <table:table-cell table:style-name="ce2" office:value-type="string" calcext:value-type="string">
            <text:p>17,18,85,8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CARMEN</text:p>
          </table:table-cell>
          <table:table-cell table:style-name="ce2" office:value-type="string" calcext:value-type="string">
            <text:p>ORIENTACIÓN: NORTE -SUR. ORIGEN Y DESTINO: DESDE LA CTRA DE VILLALGORDO <text:s/>HASTA EL TÉRMINO DE FUENSANTA. LONGITUD: 7000 M. ANCHURA 3M</text:p>
          </table:table-cell>
          <table:table-cell table:style-name="ce2" office:value-type="string" calcext:value-type="string">
            <text:p>21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92])+1" office:value-type="float" office:value="184" calcext:value-type="float">
            <text:p>184</text:p>
          </table:table-cell>
          <table:table-cell table:style-name="ce2" office:value-type="string" calcext:value-type="string">
            <text:p>88,90,92</text:p>
          </table:table-cell>
          <table:table-cell table:style-name="ce2" office:value-type="string" calcext:value-type="string">
            <text:p>LEGAJO INVENTARIO </text:p>
          </table:table-cell>
          <table:table-cell table:style-name="ce2" office:value-type="string" calcext:value-type="string">
            <text:p>CAMINO DEL CARRASCO <text:s text:c="39"/>(POR TOLÓN ) </text:p>
          </table:table-cell>
          <table:table-cell table:style-name="ce2" office:value-type="string" calcext:value-type="string">
            <text:p>ORIGEN Y DESTINO: DESDE LA CTRA DE FUENSANTA HASTA EL CAMINO DEL CARRASCO POR SAN ISIDRO.LONGITUD: 3000 M, <text:s text:c="13"/>ANCHURA 3M</text:p>
          </table:table-cell>
          <table:table-cell table:style-name="ce2" office:value-type="string" calcext:value-type="string">
            <text:p>9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93])+1" office:value-type="float" office:value="185" calcext:value-type="float">
            <text:p>185</text:p>
          </table:table-cell>
          <table:table-cell table:style-name="ce2" office:value-type="string" calcext:value-type="string">
            <text:p>88,89,90,22,23,30,29,24,2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CARRASCO <text:s text:c="26"/>( POR SAN ISIDRO)</text:p>
          </table:table-cell>
          <table:table-cell table:style-name="ce2" office:value-type="string" calcext:value-type="string">
            <text:p>ORIENTACIÓN: OESTE- ESTE. ORIGEN Y DESTINO: DESDE EL CAMINO DE LA RODA A FUENSANTA POR EL LLANO HASTA EL <text:s/>CARRASCO. LONGITUD: 10.300 M. ANCHURA:3M.</text:p>
          </table:table-cell>
          <table:table-cell table:style-name="ce2" office:value-type="string" calcext:value-type="string">
            <text:p>30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94])+1" office:value-type="float" office:value="186" calcext:value-type="float">
            <text:p>18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CEMENTERIO</text:p>
          </table:table-cell>
          <table:table-cell table:style-name="ce2" office:value-type="string" calcext:value-type="string">
            <text:p>ORIENTACIÓN: SUR -NORTE. ORIGEN Y DESTINO: DESDE LA ZONA URBANA HASTA EL CEMENTERIO. LONGITUD: 200 M. ANCHURA 3M</text:p>
          </table:table-cell>
          <table:table-cell table:style-name="ce2" office:value-type="string" calcext:value-type="string">
            <text:p>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95])+1" office:value-type="float" office:value="187" calcext:value-type="float">
            <text:p>187</text:p>
          </table:table-cell>
          <table:table-cell table:style-name="ce2" office:value-type="string" calcext:value-type="string">
            <text:p>62, 63, 114,11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CERRO A LA RODA</text:p>
          </table:table-cell>
          <table:table-cell table:style-name="ce2" office:value-type="string" calcext:value-type="string">
            <text:p>ORIENTACIÓN: OESTE -ESTE. ORIGEN Y DESTINO: DESDE LARODA , A <text:s/>MARCHANTE . LONGITUD: 8500 M.ANCHURA:3M.</text:p>
          </table:table-cell>
          <table:table-cell table:style-name="ce2" office:value-type="string" calcext:value-type="string">
            <text:p>25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96])+1" office:value-type="float" office:value="188" calcext:value-type="float">
            <text:p>188</text:p>
          </table:table-cell>
          <table:table-cell table:style-name="ce2" office:value-type="string" calcext:value-type="string">
            <text:p>56,57,55,5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CERRO DEL MOLINO DE VIENTO</text:p>
          </table:table-cell>
          <table:table-cell table:style-name="ce2" office:value-type="string" calcext:value-type="string">
            <text:p>ORIENTACIÓN: SUR-NORTE. ORIGEN Y DESTINO: DESDE EL MOLINO DE VIENTO HASTA EL CAMINO <text:s/>DE PURGA A VALTENEBROSO. LONGITUD: 4000 M .ANCHURA:3M.</text:p>
          </table:table-cell>
          <table:table-cell table:style-name="ce2" office:value-type="string" calcext:value-type="string">
            <text:p>12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4">
          <table:table-cell table:style-name="ce2" table:formula="of:=COUNTA([.$A$2:.A197])+1" office:value-type="float" office:value="189" calcext:value-type="float">
            <text:p>189</text:p>
          </table:table-cell>
          <table:table-cell table:style-name="ce2" office:value-type="string" calcext:value-type="string">
            <text:p>38,39,34,3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CONCEJO 1º</text:p>
          </table:table-cell>
          <table:table-cell table:style-name="ce2" office:value-type="string" calcext:value-type="string">
            <text:p>ORIENTACIÓN: OESTE- ESTE. ORIGEN Y DESTINO: DESDE LA CASA DEL OLMO HASTA LA CTRA DE MADRID. LONGITUD: 4100 M <text:s/>ANCHURA:3M..</text:p>
          </table:table-cell>
          <table:table-cell table:style-name="ce2" office:value-type="string" calcext:value-type="string">
            <text:p>12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98])+1" office:value-type="float" office:value="190" calcext:value-type="float">
            <text:p>19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CONCEJO 2º</text:p>
          </table:table-cell>
          <table:table-cell table:style-name="ce2" office:value-type="string" calcext:value-type="string">
            <text:p>ORIENTACIÓN: OESTE- ESTE. ORIGEN Y DESTINO: DESDE EL CAMINO DE LA CASA SARTEN HASTA EL CAMINO VIEJO DEL CONCEJO. LONGITUD: 1600 M. ANCHURA:3M.</text:p>
          </table:table-cell>
          <table:table-cell table:style-name="ce2" office:value-type="string" calcext:value-type="string">
            <text:p>48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199])+1" office:value-type="float" office:value="191" calcext:value-type="float">
            <text:p>1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CORRAL DE RUFINO</text:p>
          </table:table-cell>
          <table:table-cell table:style-name="ce2" office:value-type="string" calcext:value-type="string">
            <text:p>ORIENTACIÓN: NORTE -SUR. ORIGEN Y DESTINO: DESDE EL TÉRMINO DE FUENSANTA HASTA EL CAMINO DEL CARRASCO. LONGITUD: 690 M. ANCHURA 3M</text:p>
          </table:table-cell>
          <table:table-cell table:style-name="ce2" office:value-type="string" calcext:value-type="string">
            <text:p>207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3">
          <table:table-cell table:style-name="ce2" table:formula="of:=COUNTA([.$A$2:.A200])+1" office:value-type="float" office:value="192" calcext:value-type="float">
            <text:p>1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GATO</text:p>
          </table:table-cell>
          <table:table-cell table:style-name="ce2" office:value-type="string" calcext:value-type="string">
            <text:p>ORIENTACIÓN: NORTE -SUR. ORIGEN Y DESTINO: DESDE LA CTRA <text:s/>DE MONTALVOS HASTA EL CAMINO DE MONTALVOS AL PUENTE DEL CARRASCO. LONGITUD: 580 M. ANCHURA 3M</text:p>
          </table:table-cell>
          <table:table-cell table:style-name="ce2" office:value-type="string" calcext:value-type="string">
            <text:p>174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01])+1" office:value-type="float" office:value="193" calcext:value-type="float">
            <text:p>19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MONTE 1º</text:p>
          </table:table-cell>
          <table:table-cell table:style-name="ce2" office:value-type="string" calcext:value-type="string">
            <text:p>ORIENTACIÓN: OESTE- ESTE. ORIGEN Y DESTINO: DESDE EL CAMINO DE ALBACETE HASTA EL CAMINO DEL CARRASCO. LONGITUD: 280 M. ANCHURA 3M</text:p>
          </table:table-cell>
          <table:table-cell table:style-name="ce2" office:value-type="string" calcext:value-type="string">
            <text:p>56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02])+1" office:value-type="float" office:value="194" calcext:value-type="float">
            <text:p>19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MONTE 2º </text:p>
          </table:table-cell>
          <table:table-cell table:style-name="ce2" office:value-type="string" calcext:value-type="string">
            <text:p>ORIENTACIÓN: NORTE- SUR. ORIGEN Y DESTINO: DESDE LA CASA DE FRANCISCO BELMONTE HASTA EL CAMINO DE LA RODA AL MOLINO DEL CONCEJO. LONGITUD: 1200 M. <text:s/>ANCHURA 3M</text:p>
          </table:table-cell>
          <table:table-cell table:style-name="ce2" office:value-type="string" calcext:value-type="string">
            <text:p>36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03])+1" office:value-type="float" office:value="195" calcext:value-type="float">
            <text:p>19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MONTE 3º </text:p>
          </table:table-cell>
          <table:table-cell table:style-name="ce2" office:value-type="string" calcext:value-type="string">
            <text:p>ORIENTACIÓN: NORTE -SUR. ORIGEN Y DESTINO: DESDE EL TÉRMINO DE MONTALVOS HASTA EL CAMINO DE LA RODA A LA GINETA. LONGITUD: 500 M. ANCHURA 3M</text:p>
          </table:table-cell>
          <table:table-cell table:style-name="ce2" office:value-type="string" calcext:value-type="string">
            <text:p>1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04])+1" office:value-type="float" office:value="196" calcext:value-type="float">
            <text:p>1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PORTILLEJO 1º </text:p>
          </table:table-cell>
          <table:table-cell table:style-name="ce2" office:value-type="string" calcext:value-type="string">
            <text:p>ORIENTACIÓN: SUR -NORTE. ORIGEN Y DESTINO: DESDE EL CAMINO DE MINAYA A FUENSANTA HASTA EL CAMINO DE SAN CLEMENTE. LONGITUD: 930 M. ANCHURA:3M.</text:p>
          </table:table-cell>
          <table:table-cell table:style-name="ce2" office:value-type="string" calcext:value-type="string">
            <text:p>249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05])+1" office:value-type="float" office:value="197" calcext:value-type="float">
            <text:p>1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PORTILLEJO 2º</text:p>
          </table:table-cell>
          <table:table-cell table:style-name="ce2" office:value-type="string" calcext:value-type="string">
            <text:p>ORIENTACIÓN: SUR -NORTE. ORIGEN Y DESTINO: DESDE EL CAMINO DE SAN CLEMENTE HASTA EL CAMINO DE MINAYA. LONGITUD: 500 M. ANCHURA 3M</text:p>
          </table:table-cell>
          <table:table-cell table:style-name="ce2" office:value-type="string" calcext:value-type="string">
            <text:p>1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06])+1" office:value-type="float" office:value="198" calcext:value-type="float">
            <text:p>19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POZO DE LA CASA DE LAS ANIMAS 1º </text:p>
          </table:table-cell>
          <table:table-cell table:style-name="ce2" office:value-type="string" calcext:value-type="string">
            <text:p>ORIENTACIÓN: OESTE -ESTE. ORIGEN Y DESTINO: DESDE EL CAMINO DE LA CASA DE LAS ANIMAS HASTA EL CAMINO DE LA RODA A LEZUZA. LONGITUD: 1100 M. ANCHURA:3M.</text:p>
          </table:table-cell>
          <table:table-cell table:style-name="ce2" office:value-type="string" calcext:value-type="string">
            <text:p>33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07])+1" office:value-type="float" office:value="199" calcext:value-type="float">
            <text:p>19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POZO DE LA CASA DE LAS ANIMAS 2º </text:p>
          </table:table-cell>
          <table:table-cell table:style-name="ce2" office:value-type="string" calcext:value-type="string">
            <text:p>ORIENTACIÓN: NORTE- SUR. ORIGEN Y DESTINO: DESDE EL CAMINO DE LEZUZA HASTA LA CASA DE LAS ANIMAS. LONGITUD: 700 M ANCHURA 3M</text:p>
          </table:table-cell>
          <table:table-cell table:style-name="ce2" office:value-type="string" calcext:value-type="string">
            <text:p>21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3">
          <table:table-cell table:style-name="ce2" table:formula="of:=COUNTA([.$A$2:.A208])+1" office:value-type="float" office:value="200" calcext:value-type="float">
            <text:p>200</text:p>
          </table:table-cell>
          <table:table-cell table:style-name="ce2" office:value-type="string" calcext:value-type="string">
            <text:p>123,124,125,154,155,12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PROVENCIO</text:p>
          </table:table-cell>
          <table:table-cell table:style-name="ce2" office:value-type="string" calcext:value-type="string">
            <text:p>ORIENTACIÓN: NORTE- SUR. ORIGEN Y DESTINO: DESDE EL TÉRMINO DE VILLARROBLEDO HASTA EL CAMINO DE VILLARROBLEDO. LONGITUD: 6600 M. ANCHURA:3M.</text:p>
          </table:table-cell>
          <table:table-cell table:style-name="ce2" office:value-type="string" calcext:value-type="string">
            <text:p>198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09])+1" office:value-type="float" office:value="201" calcext:value-type="float">
            <text:p>201</text:p>
          </table:table-cell>
          <table:table-cell table:style-name="ce2" office:value-type="float" office:value="24.25" calcext:value-type="float">
            <text:p>24,25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PUENTE</text:p>
          </table:table-cell>
          <table:table-cell table:style-name="ce2" office:value-type="string" calcext:value-type="string">
            <text:p>ORIENTACIÓN: NORTE-- SUR. ORIGEN Y DESTINO: DESDE EL TÉRMINO DE FUENSANTA HASTA EL TÉRMINO DE TARAZONZA. LONGITUD: 1500 M. ANCHURA 3M</text:p>
          </table:table-cell>
          <table:table-cell table:style-name="ce2" office:value-type="string" calcext:value-type="string">
            <text:p>4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15">
          <table:table-cell table:style-name="ce2" table:formula="of:=COUNTA([.$A$2:.A210])+1" office:value-type="float" office:value="202" calcext:value-type="float">
            <text:p>202</text:p>
          </table:table-cell>
          <table:table-cell table:style-name="ce2" office:value-type="string" calcext:value-type="string">
            <text:p>153,122,</text:p>
            <text:p/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RIO</text:p>
          </table:table-cell>
          <table:table-cell table:style-name="ce2" office:value-type="string" calcext:value-type="string">
            <text:p>ORIENTACIÓN: NORTE -SUR. ORIGEN Y DESTINO: DESDE LA CARRETERA DE VILLARROBLEDO HASTA EL TÉRMINO DE VILLARROBLEDO. LONGITUD: 2600 M. ANCHURA:3M.</text:p>
          </table:table-cell>
          <table:table-cell table:style-name="ce2" office:value-type="string" calcext:value-type="string">
            <text:p>78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11])+1" office:value-type="float" office:value="203" calcext:value-type="float">
            <text:p>203</text:p>
          </table:table-cell>
          <table:table-cell table:style-name="ce2" office:value-type="string" calcext:value-type="string">
            <text:p>134,135,136</text:p>
          </table:table-cell>
          <table:table-cell table:style-name="ce2" office:value-type="string" calcext:value-type="string">
            <text:p>LEGAJO INVENTARIO </text:p>
          </table:table-cell>
          <table:table-cell table:style-name="ce2" office:value-type="string" calcext:value-type="string">
            <text:p>CAMINO DEL ROMERAL A PURGA </text:p>
          </table:table-cell>
          <table:table-cell table:style-name="ce2" office:value-type="string" calcext:value-type="string">
            <text:p>ORIENTACIÓN: OESTE-ESTE.ORIGEN Y DESTINO:DESDE <text:s/>EL TÉRMINO DE LEZUZA AL TÉRMINO DE BARRAX <text:s/>LONGITUD: 5300M ANCHURA 3M</text:p>
          </table:table-cell>
          <table:table-cell table:style-name="ce2" office:value-type="string" calcext:value-type="string">
            <text:p>169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12])+1" office:value-type="float" office:value="204" calcext:value-type="float">
            <text:p>20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VALLEJO LARGO</text:p>
          </table:table-cell>
          <table:table-cell table:style-name="ce2" office:value-type="string" calcext:value-type="string">
            <text:p>ORIENTACIÓN: OESTE -ESTE. ORIGEN Y DESTINO: DESDE EL CAMINO DE LEZUZA HASTA EL CAMINO DE LUNA. LONGITUD: 3900 M.ANCHURA:3M.</text:p>
          </table:table-cell>
          <table:table-cell table:style-name="ce2" office:value-type="string" calcext:value-type="string">
            <text:p>11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13])+1" office:value-type="float" office:value="205" calcext:value-type="float">
            <text:p>205</text:p>
          </table:table-cell>
          <table:table-cell table:style-name="ce2" office:value-type="string" calcext:value-type="string">
            <text:p>87,88,89,20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DEL ZARZALEJO</text:p>
          </table:table-cell>
          <table:table-cell table:style-name="ce2" office:value-type="string" calcext:value-type="string">
            <text:p>ORIENTACIÓN: OESTE -ESTE. ORIGEN Y DESTINO: DESDE EL CAMINO DE FUENSANTA POR EL LLANO HASTA EL TÉRMINO DE FUENSANTA. LONGITUD: <text:s text:c="5"/>3800 <text:s/>M <text:s/>. ANCHURA:3M.</text:p>
          </table:table-cell>
          <table:table-cell table:style-name="ce2" office:value-type="string" calcext:value-type="string">
            <text:p>114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14])+1" office:value-type="float" office:value="206" calcext:value-type="float">
            <text:p>206</text:p>
          </table:table-cell>
          <table:table-cell table:style-name="ce2" office:value-type="float" office:value="92.93" calcext:value-type="float">
            <text:p>92,9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NUEVO DEL MOLINO DEL CONCEJO</text:p>
          </table:table-cell>
          <table:table-cell table:style-name="ce2" office:value-type="string" calcext:value-type="string">
            <text:p>ORIENTACIÓN: OESTE- ESTE. ORIGEN Y DESTINO: DESDE LA RODA HASTA EL CAMIO VIEJO DEL CONCEJO. LONGITUD: 3500 M. ANCHURA:3M.</text:p>
          </table:table-cell>
          <table:table-cell table:style-name="ce2" office:value-type="string" calcext:value-type="string">
            <text:p>10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15])+1" office:value-type="float" office:value="207" calcext:value-type="float">
            <text:p>207</text:p>
          </table:table-cell>
          <table:table-cell table:style-name="ce2" office:value-type="float" office:value="140.141" calcext:value-type="float">
            <text:p>140,141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PERIMETRAL</text:p>
          </table:table-cell>
          <table:table-cell table:style-name="ce2" office:value-type="string" calcext:value-type="string">
            <text:p>ORIENTACIÓN: PERIMETRAL. ORIGEN Y DESTINO: DESDE EL CAMINO DE MUNERA A LUNA RODEANDO EL TÉRMINO DE LA RODA Y CIRCUNDANDO LOS LIMITES DE LA FINCA DEHESA DE LUNA HASTA FINALIZAR EN EL CAMINO DE STA MARTA A EL ROMERAL. LONGITUD: 18500 M. ANCHURA 3M</text:p>
          </table:table-cell>
          <table:table-cell table:style-name="ce2" office:value-type="string" calcext:value-type="string">
            <text:p>55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 table:visibility="collapse">
          <table:table-cell table:style-name="ce2" table:number-columns-repeated="6"/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17])+1" office:value-type="float" office:value="208" calcext:value-type="float">
            <text:p>208</text:p>
          </table:table-cell>
          <table:table-cell table:style-name="ce2" office:value-type="string" calcext:value-type="string">
            <text:p>95,96,98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VIEJO DE LA GINETA</text:p>
          </table:table-cell>
          <table:table-cell table:style-name="ce2" office:value-type="string" calcext:value-type="string">
            <text:p>ORIENTACIÓN: OESTE- ESTE. ORIGEN Y DESTINO: DESDE LA RODA HASTA LA CTRA DE MADRID-ALBACETE. LONGITUD: 7500 M.ANCHURA:3M.</text:p>
          </table:table-cell>
          <table:table-cell table:style-name="ce2" office:value-type="string" calcext:value-type="string">
            <text:p>22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table:formula="of:=COUNTA([.$A$2:.A218])+1" office:value-type="float" office:value="209" calcext:value-type="float">
            <text:p>209</text:p>
          </table:table-cell>
          <table:table-cell table:style-name="ce2" office:value-type="string" calcext:value-type="string">
            <text:p>88,92,91,94,22,30,31,27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VIEJO DE LA RODA AL MOLINO DEL <text:s text:c="2"/>CONCEJO</text:p>
          </table:table-cell>
          <table:table-cell table:style-name="ce2" office:value-type="string" calcext:value-type="string">
            <text:p>ORIENTACIÓN: OESTE ESTE,. ORIGEN Y DESTINO: DESDE EL CAMINO NUEVO DEL CONCEJO,HASTA EL CAMINO DE LA RODA AL CONCEJO. LONGITUD: 6500 M.ANCHURA:3M.</text:p>
          </table:table-cell>
          <table:table-cell table:style-name="ce2" office:value-type="string" calcext:value-type="string">
            <text:p>19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5">
          <table:table-cell table:style-name="ce2"/>
          <table:table-cell table:style-name="ce2" office:value-type="string" calcext:value-type="string">
            <text:p>73,74,72,3,2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VIEJO DE MINAYA</text:p>
          </table:table-cell>
          <table:table-cell table:style-name="ce2" office:value-type="string" calcext:value-type="string">
            <text:p>ORIENTACIÓN: OESTE- ESTE. ORIGEN Y DESTINO: DESDE <text:s/>LA RODA HASTA EL TÉRMINO DE CASAS DE HARO . LONGITUD: 8500 M. ANCHURA 3M</text:p>
          </table:table-cell>
          <table:table-cell table:style-name="ce2" office:value-type="string" calcext:value-type="string">
            <text:p>555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5">
          <table:table-cell table:style-name="ce2"/>
          <table:table-cell table:style-name="ce2" office:value-type="string" calcext:value-type="string">
            <text:p>92,93,94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CAMINO VIEJO DEL CONCEJO DE LAS VIÑAS A PINARES</text:p>
          </table:table-cell>
          <table:table-cell table:style-name="ce2" office:value-type="string" calcext:value-type="string">
            <text:p>ORIENTACIÓN: NORTE -SUR. ORIGEN Y DESTINO: DESDE EL CAMINO DE LOS GUIJARRALES HASTA EL CAMINO DE BARRAX A FUENSANTA. LONGITUD: 3900 M. ANCHURA 3M</text:p>
          </table:table-cell>
          <table:table-cell table:style-name="ce2" office:value-type="string" calcext:value-type="string">
            <text:p>117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57,58,59,55,56,51,52,53</text:p>
          </table:table-cell>
          <table:table-cell table:style-name="ce2" office:value-type="string" calcext:value-type="string">
            <text:p>LEGAJO INVENTARIO</text:p>
          </table:table-cell>
          <table:table-cell table:style-name="ce2" office:value-type="string" calcext:value-type="string">
            <text:p>LOS CAMINOS REALES</text:p>
          </table:table-cell>
          <table:table-cell table:style-name="ce2" office:value-type="string" calcext:value-type="string">
            <text:p>ORIENTACIÓN: OESTE -ESTE. ORIGEN Y DESTINO: DESDE EL TÉRMINO DE MINAYA HASTA EL CAMINO <text:s/>DE LA CASA CAMPANA <text:s text:c="2"/>LONGITUD: 5000 M .ANCHURA:3M.</text:p>
          </table:table-cell>
          <table:table-cell table:style-name="ce2" office:value-type="string" calcext:value-type="string">
            <text:p>15000 M2</text:p>
          </table:table-cell>
          <table:table-cell table:style-name="ce2" office:value-type="string" calcext:value-type="string">
            <text:p>USO PÚBLICO</text:p>
          </table:table-cell>
          <table:table-cell table:number-columns-repeated="250"/>
        </table:table-row>
        <table:table-row table:style-name="ro2" table:number-rows-repeated="104835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Hoja1.$A$1" table:cell-range-address="$Hoja1.$A$1:.$G$221" table:range-usable-as="print-range"/>
          <table:named-range table:name="Excel_BuiltIn_Print_Titles" table:base-cell-address="$Hoja1.$A$1" table:cell-range-address="$Hoja1.$A$1:.$AMJ$1" table:range-usable-as="repeat-column repeat-row"/>
        </table:named-expressions>
      </table:table>
      <table:named-expressions>
        <table:named-range table:name="EPÍGRAFE_1º___ANEXO_DE_LAS_VÍAS_PÚBLICAS_MUNICIPALES_DE_LA_NATURALEZA_RÚSTICA__CAMINOS" table:base-cell-address="$Hoja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441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/></text:p>
        <text:p><text:span text:style-name="MT1"/></text:p>
        <text:p><text:span text:style-name="MT1">EPÍGRAFE 1.4.- ANEXO DE LAS VÍAS PÚBLICAS MUNICIPALES DE NATURALEZA RÚSTICA (CAMINOS)</text:span></text:p>
      </style:header>
      <style:header-left style:display="false">
        <text:p><text:span text:style-name="MT1"/></text:p>
        <text:p><text:span text:style-name="MT1"/></text:p>
        <text:p><text:span text:style-name="MT1">EPÍGRAFE 1.4.- ANEXO DE LAS VÍAS PÚBLICAS MUNICIPALES DE NATURALEZA RÚSTICA (CAMINOS)</text:span></text:p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morcillo</meta:initial-creator>
    <meta:creation-date>2010-06-10T10:44:41</meta:creation-date>
    <dc:date>2022-02-01T15:21:46.373000000</dc:date>
    <meta:print-date>2010-12-30T12:10:23</meta:print-date>
    <meta:editing-duration>PT17S</meta:editing-duration>
    <meta:editing-cycles>1</meta:editing-cycles>
    <meta:generator>LibreOffice/6.3.6.2$Windows_X86_64 LibreOffice_project/2196df99b074d8a661f4036fca8fa0cbfa33a497</meta:generator>
    <meta:document-statistic meta:table-count="1" meta:cell-count="1506" meta:object-count="0"/>
  </office:meta>
</office:document-meta>
</file>